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irectiemandaat en aanwijzingsbesluit(en) HRM, Financiën en Inkoop gemeente Groningen 2025</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erstrekken jaaropgaaf IB47 aan inspecteur Rijksbelastingen (inkomsten personen waarvan geen loonbelasting is ingehouden).</text:p>
              </text:list-item>
              <text:list-item text:style-override="id1-3-2-2-1-2-2">
                <text:number>2.</text:number>
                <text:p text:style-name="al">Maandelijkse aangifte van BTW van de directies aan de rijksinspecteur belastingen.</text:p>
              </text:list-item>
              <text:list-item text:style-override="id1-3-2-2-1-2-3">
                <text:number>3.</text:number>
                <text:p text:style-name="al">Maandelijkse aangifte voor BTW-compensatiefonds ten behoeve van het gehele concern aan de rijksinspecteur belastingen.</text:p>
              </text:list-item>
              <text:list-item text:style-override="id1-3-2-2-1-2-4">
                <text:number>4.</text:number>
                <text:p text:style-name="al">Uitvoering, beheer en correspondentie van de gemeentelijke schadeverzekeringsportefeuille en het verhalen van schade (inclusief collectieve personeelsverzekering).</text:p>
              </text:list-item>
              <text:list-item text:style-override="id1-3-2-2-1-2-5">
                <text:number>5.</text:number>
                <text:p text:style-name="al">Uitvoering van het Treasurystatuut gemeente Groningen 2024 en vertegenwoordiging van de gemeente bij privaatrechtelijke rechtshandelingen in het kader van uitvoering van het Treasurystatuut gemeente Groningen 2024. Als voor het afsluiten van een overeenkomst twee handtekeningen vereist zijn, tekenen de directeur financiën en een manager financiën. </text:p>
              </text:list-item>
              <text:list-item text:style-override="id1-3-2-2-1-2-6">
                <text:number>6.</text:number>
                <text:p text:style-name="al">Uitvoering van gemeentelijke dan wel Europese (concern) aanbestedingen op basis van de daarvoor geldende wettelijke regels, daaronder -voor zover nodig- uitdrukkelijk begrepen de bevoegdheid tot het aangaan van raamovereenkomsten.</text:p>
              </text:list-item>
              <text:list-item text:style-override="id1-3-2-2-1-2-7">
                <text:number>7.</text:number>
                <text:p text:style-name="al">Het tekenen van voorlopige gunningen. Dit mandaat geldt ook als het aanbestedingen betreft van andere directies.*</text:p>
              </text:list-item>
            </text:list>
            <text:p text:style-name="al">*Toelichting: Het tekenen van voorlopige gunningen betreft een processtap binnen de aanbesteding. De voorlopige gunning is een mededeling van de gemeente aan wie de gemeente de opdracht wil gunnen. Deze mededeling heeft nog geen juridische consequenties. Omdat het hier slechts om een processtap gaat is het handig deze bevoegdheid in de organisatie te leggen daar waar het voorlopige gunningsbesluit wordt genomen. De praktijk laat zien dat de manager inkoop deze besluiten in feite neemt. Het zou dan ook logisch zijn als de directeur HRM, Financiën en Inkoop deze bevoegdheid ondermandateert aan de manager inkoop. De bevoegdheid geldt ook als het aanbestedingen van andere directies betreft. In de praktijk zal het tekenen van de voorlopige gunning in overleg gaan met de directeur van de directie die het aangaat.</text:p>
            <text:p text:style-name="al"/>
            <text:p text:style-name="al">Dit directiemandaat treedt in werking de dag na bekendmaking met terugwerkende kracht tot 1 juni 2015 onder gelijktijdige intrekking van het Directiemandaat en aanwijzingsbesluit(en) Financiën, Inkoop en Juridische Zaken Gemeente Groningen 2024.</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9-9-2025.</text:span></text:p>
            <text:p><text:span text:style-name="functie"/></text:p>
          </text:section>
          <text:section text:name="ondertekening_id1-3-2-3-2">
            <text:p><text:span text:style-name="functie"/></text:p>
            <text:p><text:span text:style-name="functie">Burgemeester, </text:span></text:p>
            <text:p><text:span text:style-name="functie">Roelien Kamminga </text:span></text:p>
            <text:p><text:span text:style-name="functie"/></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5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Onbekend</meta:user-defined>
    <meta:user-defined meta:name="OVERHEIDop.referentienummer">255560-2025</meta:user-defined>
    <meta:user-defined meta:name="DCTERMS.alternative">Directiemandaat en aanwijzingsbesluit(en) HRM, Financiën en Inkoop gemeente Groningen 2025</meta:user-defined>
    <dc:language>nl</dc:language>
    <meta:user-defined meta:name="OVERHEIDop.locatietype/OVERHEIDop.gebiedsmarkering">Gemeente</meta:user-defined>
    <meta:user-defined meta:name="DC.title">Directiemandaat en aanwijzingsbesluit(en) HRM, Financiën en Inkoop gemeente Groningen 2025</meta:user-defined>
    <meta:user-defined meta:name="DCTERMS.W3CDTF/DCTERMS.available">2025-12-22</meta:user-defined>
    <meta:user-defined meta:name="DCTERMS.W3CDTF/OVERHEIDop.jaargang">2025</meta:user-defined>
    <meta:user-defined meta:name="OVERHEIDop.publicationIssue">559505</meta:user-defined>
    <meta:user-defined meta:name="OVERHEIDop.betreftRegeling">CVDR751872_1</meta:user-defined>
    <meta:user-defined meta:name="OVERHEIDop.GmbID/DC.identifier">gmb-2025-559505</meta:user-defined>
    <meta:user-defined meta:name="xs:date/OVERHEIDop.startdatum">2025-12-23</meta:user-defined>
    <meta:user-defined meta:name="OVERHEIDop.versieInformatie"/>
  </office:meta>
</office:document-meta>
</file>