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217, 3831J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6567 voor een Aanvraag beschikking behandelen op locatie Asschatterweg 217, 3831JP Leusden. De vergunning is Akkoord. Het besluit betreft het verbouwen van een bestaande lood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8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95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67</meta:user-defined>
    <meta:user-defined meta:name="DCTERMS.abstract">Betreft: Beschikking op aanvraag op locatie Asschatterweg 217, 3831JP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sschatterweg 217, 3831JP Leus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04</meta:user-defined>
    <meta:user-defined meta:name="OVERHEIDop.GmbID/DC.identifier">gmb-2025-559504</meta:user-defined>
    <meta:user-defined meta:name="OVERHEIDop.versieInformatie"/>
  </office:meta>
</office:document-meta>
</file>