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grond grenzend aan Nikkelstraat 7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het voornemen om ten aanzien een perceel grond, gelegen nabij Nikkelstraat 7 te Ridderkerk, kadastraal bekend gemeente Ridderkerk, perceel sectie B, nummer 2910 (gedeeltelijk), met een grootte van circa 385 m2, een huurovereenkomst aan te gaan met de eigenaar van Nikkelstraat 7, 2984 AM, te Ridderkerk.</text:p>
            <text:p text:style-name="common-al">Naar het oordeel van gemeente Ridderkerk is de beoogde huurder de enige serieuze gegadigde die in aanmerking komt voor de huur van deze grond omdat: </text:p>
            <text:list text:style-name="id1-3-2-1-1-3">
              <text:list-item text:style-override="id1-3-2-1-1-3-1">
                <text:number>-</text:number>
                <text:p text:style-name="al">de beoogde huurder eigenaar is van het aangrenzende perceel; en </text:p>
              </text:list-item>
              <text:list-item text:style-override="id1-3-2-1-1-3-2">
                <text:number>-</text:number>
                <text:p text:style-name="al"> het te verhuren perceel reeds door de rechtsvoorganger van de eigenaar van het aangrenzende perceel werd gehuurd van gemeente Ridderkerk. </text:p>
              </text:list-item>
            </text:list>
            <text:p text:style-name="common-al">De eigenaar gebruikt de hierboven bedoelde grond als parkeerterrein voor eigen gebruik te weten de auto’s van personen werkzaam in het kantoorpand op het adres Nikkelstraat 7.</text:p>
            <text:p text:style-name="common-al">Gelet op het voorgaande is gemeente Ridderkerk van oordeel dat er op grond van objectieve, redelijke en toetsbare criteria slechts één serieuze gegadigde in aanmerking komt voor de huur van deze grond. </text:p>
            <text:p text:style-name="common-al">
            <text:span text:style-name="nadrukvet">Bezwaar</text:span>
          </text:p>
            <text:p text:style-name="common-al">De verkoop en verhuur van grond, niet zijnde bouwgrond, betreft een privaatrechtelijke aangelegenheid. U kunt om die reden geen zienswijzen, bezwaren of beroep in de zin van de Algemene wet bestuursrecht indienen c.q. instellen tegen de voorgenomen verkoop of verhuur van de betreffende grond. </text:p>
            <text:p text:style-name="common-al">
            <text:span text:style-name="nadrukvet">Reageren?</text:span>
          </text:p>
            <text:p text:style-name="common-al">Indien u zich niet kunt verenigen met dit voornemen, dient u dit uiterlijk 21 dagen na de publicatiedatum kenbaar te maken met een gemotiveerde toelichting aan <text:a xlink:href="mailto:m.v.d.zouw@ridderkerk.nl" xlink:type="simple"><text:span text:style-name="nadrukondlijn">m.v.d.zouw@ridderkerk.nl</text:span></text:a>, onder vermelding van bekendmaking verhuur Nikkelstraat 7 te Ridderkerk.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gemeente Ridderkerk uitvoering aan het arrest van de Hoge Raad van 26 november 2021 (ECLI:NL:HR:2021:1778).</text:p>
            <text:p text:style-name="last-al">Het feit dat een voornemen tot verhuur bekend wordt gemaakt, betekent niet dat gemeente Ridderkerk al definitief tot verhuur besloten heeft. Tevens betekent het niet dat met de beoogde huurd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94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huur van grond grenzend aan Nikkelstraat 7 te Ridderkerk</meta:user-defined>
    <meta:user-defined meta:name="DCTERMS.W3CDTF/DCTERMS.available">2025-12-22</meta:user-defined>
    <meta:user-defined meta:name="DCTERMS.W3CDTF/OVERHEIDop.jaargang">2025</meta:user-defined>
    <meta:user-defined meta:name="OVERHEIDop.publicationIssue">559494</meta:user-defined>
    <meta:user-defined meta:name="OVERHEIDop.GmbID/DC.identifier">gmb-2025-559494</meta:user-defined>
    <meta:user-defined meta:name="OVERHEIDop.versieInformatie"/>
  </office:meta>
</office:document-meta>
</file>