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erchvliet 12 104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ouwactiviteit omgevingsplan) het bouwen van een autowasserette met diverse voorzieningen</text:p>
            <text:p text:style-name="common-al">Zaakadres: NABIJ Berchvliet 12 1046CA Amsterdam</text:p>
            <text:p text:style-name="common-al">Datum ontvangst: 02-12-2025</text:p>
            <text:p text:style-name="common-al">Zaaknummer: Z2025-051598</text:p>
            <text:p text:style-name="common-al">DSO-nummer: 20251202019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4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1598</meta:user-defined>
    <meta:user-defined meta:name="DCTERMS.abstract">(OPA) het bouwen van een autowasserette met diverse voorzieningen NABIJ Berchvliet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Berchvliet 12 1046CA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92</meta:user-defined>
    <meta:user-defined meta:name="OVERHEIDop.GmbID/DC.identifier">gmb-2025-559492</meta:user-defined>
    <meta:user-defined meta:name="OVERHEIDop.versieInformatie"/>
  </office:meta>
</office:document-meta>
</file>