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oolweg 14, 4301 S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Agrarische woning naar Reguliere woning (Wvab) en de schuren gebruiken voor caravanstalling</text:p>
            <text:p text:style-name="common-al">Zaaknummer: 1539176</text:p>
            <text:p text:style-name="common-al">Datum beschikking verzonden: 17 december 2025</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december 2025</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4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9176</meta:user-defined>
    <dc:language>nl</dc:language>
    <meta:user-defined meta:name="OVERHEIDop.locatietype/OVERHEIDop.effectgebied">Cirkel</meta:user-defined>
    <meta:user-defined meta:name="DC.title">Verleende omgevingsvergunning Nieuwe Koolweg 14, 4301 SC Zierikzee</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Nieuwe Koolweg 14 4301 SC Zierikzee|exb-2025-47380</meta:user-defined>
    <meta:user-defined meta:name="OVERHEIDop.publicationIssue">559491</meta:user-defined>
    <meta:user-defined meta:name="OVERHEIDop.GmbID/DC.identifier">gmb-2025-559491</meta:user-defined>
    <meta:user-defined meta:name="OVERHEIDop.versieInformatie"/>
  </office:meta>
</office:document-meta>
</file>