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ijeenkomstruimte in een kantoorruimte (legalisatie), Heremaweg 248, 8444 A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ijeenkomstruimte in een kantoorruimte op het perceel Heremaweg 248, 8444 AP Heerenveen (05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94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5.526714</meta:user-defined>
    <dc:language>nl</dc:language>
    <meta:user-defined meta:name="OVERHEIDop.locatietype/OVERHEIDop.gebiedsmarkering">Punt</meta:user-defined>
    <meta:user-defined meta:name="DC.title">AANVRAAG OMGEVINGSVERGUNNING, veranderen van een bijeenkomstruimte in een kantoorruimte (legalisatie), Heremaweg 248, 8444 AP Heerenv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90</meta:user-defined>
    <meta:user-defined meta:name="OVERHEIDop.GmbID/DC.identifier">gmb-2025-559490</meta:user-defined>
    <meta:user-defined meta:name="OVERHEIDop.versieInformatie"/>
  </office:meta>
</office:document-meta>
</file>