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4945824idd9f65d5-4a46-45f3-96d0-193a2e4667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icolaas Anslijnstraat 100-197 aanleg gehandicaptenparkeerplaats kenteken RD-RX-9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D-RX-9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D-RX-95 en het aanbrengen van ondersteunende markeringen (RVV 1990), in te stellen: een gehandicaptenparkeerplaats ter hoogte van perceel Nicolaas Anslijnstraat 100-197 (parkeervaknummer 1155534856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5.8mm" svg:height="96.30000000000001mm"><draw:image xlink:href="Pictures/Afbeelding1594945824idd9f65d5-4a46-45f3-96d0-193a2e46670f.png" xlink:type="simple"/></draw:frame></text:p>
            </text:section></draw:text-box></draw:frame>
          </text:p>
            <text:p text:style-name="common-al">Amsterdam, 12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colaas Anslijnstraat 100-197 aanleg gehandicaptenparkeerplaats kenteken RD-RX-95 - Nicolaas Anslijnstraat 100-19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olaas Anslijnstraat 100-197 aanleg gehandicaptenparkeerplaats kenteken RD-RX-95</meta:user-defined>
    <meta:user-defined meta:name="OVERHEIDop.verkeersbordcode">E6</meta:user-defined>
    <dc:language>nl</dc:language>
    <meta:user-defined meta:name="OVERHEIDop.locatietype/OVERHEIDop.gebiedsmarkering">Punt</meta:user-defined>
    <meta:user-defined meta:name="DC.title">Amsterdam Nieuw-West, verkeersbesluit Nicolaas Anslijnstraat 100-197 aanleg gehandicaptenparkeerplaats kenteken RD-RX-95</meta:user-defined>
    <meta:user-defined meta:name="DCTERMS.W3CDTF/DCTERMS.available">2025-02-14</meta:user-defined>
    <meta:user-defined meta:name="DCTERMS.W3CDTF/OVERHEIDop.jaargang">2025</meta:user-defined>
    <meta:user-defined meta:name="OVERHEIDop.publicationIssue">55949</meta:user-defined>
    <meta:user-defined meta:name="OVERHEIDop.GmbID/DC.identifier">gmb-2025-55949</meta:user-defined>
    <meta:user-defined meta:name="OVERHEIDop.versieInformatie"/>
  </office:meta>
</office:document-meta>
</file>