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ievitstraat, Woerden</text:p>
            <text:p text:style-name="common-al"/>
            <text:p text:style-name="common-al">burg. H.G. van Kempensingel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31 januari 2026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948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185</meta:user-defined>
    <meta:user-defined meta:name="DCTERMS.abstract">het afsluiten van de weg 31 januari 2026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87</meta:user-defined>
    <meta:user-defined meta:name="OVERHEIDop.GmbID/DC.identifier">gmb-2025-559487</meta:user-defined>
    <meta:user-defined meta:name="OVERHEIDop.versieInformatie"/>
  </office:meta>
</office:document-meta>
</file>