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70 appartementen en 8 grondgebonden woningen, Blok 10 Merwede Kanaalzone Utrecht, GU-Z2025-004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469</text:p>
            <text:p text:style-name="common-al">Toelichting: het bouwen van 170 appartementen en 8 grondgebonden woningen</text:p>
            <text:p text:style-name="common-al">Datum ontvangst aanvraag: 1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469</meta:user-defined>
    <meta:user-defined meta:name="DCTERMS.abstract">Toelichting: het bouwen van 170 appartementen en 8 grondgebonden woningen</meta:user-defined>
    <dc:language>nl</dc:language>
    <meta:user-defined meta:name="OVERHEIDop.locatietype/OVERHEIDop.gebiedsmarkering">Vlak</meta:user-defined>
    <meta:user-defined meta:name="DC.title">Aanvraag omgevingsvergunning, het bouwen van 170 appartementen en 8 grondgebonden woningen, Blok 10 Merwede Kanaalzone Utrecht, GU-Z2025-0040469</meta:user-defined>
    <meta:user-defined meta:name="OVERHEIDop.datumEindeReactietermijn">2026-02-11</meta:user-defined>
    <meta:user-defined meta:name="OVERHEIDop.terinzageleggingBG">https://jeleefomgeving.nl/inzien/002220647/b27d6432-2d24-49e9-9dee-beaa675ee23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86</meta:user-defined>
    <meta:user-defined meta:name="OVERHEIDop.GmbID/DC.identifier">gmb-2025-559486</meta:user-defined>
    <meta:user-defined meta:name="OVERHEIDop.versieInformatie"/>
  </office:meta>
</office:document-meta>
</file>