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ontwerpwijziging ‘TAM-omgevingsplan Hoofdstuk 22b Espelerweg 45 E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gelet op artikel 16.30 van de Omgevingswet, artikel 10.3, lid c. van het Omgevingsbesluit en artikel 12 van de Bekendmakingswet, bekend dat zij bij besluit van 16 december 2025 de ontwerpwijziging ‘TAM-omgevingsplan Hoofdstuk 22b Espelerweg 45 Espel’ (NL.IMRO.0171.TAM0755-ON01) vrijgeven voor terinzagelegging. </text:p>
            <text:p text:style-name="common-al">
            <text:span text:style-name="nadrukvet"/>
          </text:p>
            <text:p text:style-name="common-al">
            <text:span text:style-name="nadrukvet">Waar gaat de ontwerpwijziging over?</text:span> </text:p>
            <text:p text:style-name="common-al">De ontwerpwijziging omgevingsplan ‘Espelerweg 45 Espel’ gaat over het erf Espelerweg 45 in Espel. Het perceel heeft nu een agrarische functie. De aanvrager wil naar een reguliere woonfunctie. De woning komt in de oorspronkelijke bedrijfswoning.</text:p>
            <text:p text:style-name="common-al">
            <text:span text:style-name="nadrukvet"/>
          </text:p>
            <text:p text:style-name="common-al">
            <text:span text:style-name="nadrukvet">Waar en wanneer kunt u de stukken bekijken?</text:span> </text:p>
            <text:p text:style-name="common-al">U kunt de ontwerpwijziging, met de daarbij behorende stukken, inzien van 25 december 2025 tot en met 4 februari 2026. </text:p>
            <text:p text:style-name="common-al">De regels en kaart zijn digitaal te raadplegen via:</text:p>
            <text:p text:style-name="common-al">
            <text:a xlink:href="http://www.officielebekendmakingen.nl/" xlink:type="simple">- www.officielebekendmakingen.nl</text:a> onder besluitnaam ‘TAM-omgevingsplan Hoofdstuk 22b Espelerweg 45 Espel’;</text:p>
            <text:p text:style-name="common-al">
            <text:a xlink:href="https://omgevingswet.overheid.nl/regels-op-de-kaart" xlink:type="simple">- https://omgevingswet.overheid.nl/regels-op-de-kaart</text:a>;</text:p>
            <text:p text:style-name="common-al">
            <text:a xlink:href="https://www.noordoostpolder.nl/ter-inzage" xlink:type="simple">- Ter inzage | Gemeente Noordoostpolder</text:a>. </text:p>
            <text:p text:style-name="common-al">
            <text:span text:style-name="nadrukvet"/>
          </text:p>
            <text:p text:style-name="common-al">
            <text:span text:style-name="nadrukvet">Hoe kunt u reageren?</text:span>
          </text:p>
            <text:p text:style-name="common-al">Gedurende de termijn van terinzagelegging kan een ieder een zienswijze indienen. U kunt uw zienswijze (reactie) naar voren brengen tot en met 4 februari 2026. </text:p>
            <text:p text:style-name="common-al">Uw zienswijze stuurt u naar: </text:p>
            <text:p text:style-name="common-al">College van B&amp;W van Noordoostpolder</text:p>
            <text:p text:style-name="common-al">Postbus 155 </text:p>
            <text:p text:style-name="common-al">8300 AD Emmeloord </text:p>
            <text:p text:style-name="common-al"/>
            <text:p text:style-name="common-al">Vermeld bij uw zienswijze: </text:p>
            <text:p text:style-name="common-al">- Het onderwerp: ontwerpwijziging ‘TAM-omgevingsplan Hoofdstuk 22b Espelerweg 45 Espel’.</text:p>
            <text:p text:style-name="common-al">- Waarom u reageert.</text:p>
            <text:p text:style-name="common-al">- Uw naam, adres en handtekening.</text:p>
            <text:p text:style-name="common-al">Indien u een mondelinge zienswijze wilt geven of indien u nadere informatie wenst, kunt u hiervoor contact opnemen de heer K.H. de Jong via het telefoonnummer 06 13 34 28 49 (team Omgevingsjuristen en -adviseurs). </text:p>
            <text:p text:style-name="common-al">
            <text:span text:style-name="nadrukvet"/>
          </text:p>
            <text:p text:style-name="common-al">
            <text:span text:style-name="nadrukvet">Gegevensbescherming</text:span>
          </text:p>
            <text:p text:style-name="common-al">Uw gegevens worden in overeenstemming met de Algemene verordening gegevensbescherming (AVG) verwerkt. Op deze verwerking van persoonsgegevens is een privacyreglement van toepassing. Dit reglement kunt u raadplegen op de website <text:a xlink:href="https://www.noordoostpolder.nl/privacy" xlink:type="simple">www.noordoostpolder.nl/privacy</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5948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8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8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Noordoostpolder</meta:user-defined>
    <meta:user-defined meta:name="OVERHEID.Informatietype/DC.type">officiële publicatie</meta:user-defined>
    <meta:user-defined meta:name="OVERHEIDop.Rubriek/DC.type">ruimtelijk plan of omgevingsdocument</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Ruimtelijkplan/OVERHEIDop.bekendmakingBetreffendePlan">NL.IMRO.0171.TAM0755-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terinzagelegging ontwerpwijziging ‘TAM-omgevingsplan Hoofdstuk 22b Espelerweg 45 Espel’</meta:user-defined>
    <meta:user-defined meta:name="OVERHEIDop.datumEindeReactietermijn">2026-02-04</meta:user-defined>
    <meta:user-defined meta:name="OVERHEIDop.terinzageleggingBG">https://www.noordoostpolder.nl/ter-inzage</meta:user-defined>
    <meta:user-defined meta:name="DCTERMS.W3CDTF/DCTERMS.available">2025-12-24</meta:user-defined>
    <meta:user-defined meta:name="DCTERMS.W3CDTF/OVERHEIDop.jaargang">2025</meta:user-defined>
    <meta:user-defined meta:name="OVERHEIDop.publicationIssue">559485</meta:user-defined>
    <meta:user-defined meta:name="OVERHEIDop.GmbID/DC.identifier">gmb-2025-559485</meta:user-defined>
    <meta:user-defined meta:name="OVERHEIDop.versieInformatie"/>
  </office:meta>
</office:document-meta>
</file>