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een gevel, Groot Mijdrechtstraat 35, 3641RV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wijzigen van een gevel op locatie Groot Mijdrechtstraat 35, 3641RV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182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december 2025. De gemeente neemt daarover waarschijnlijk uiterlijk 29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94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820</meta:user-defined>
    <meta:user-defined meta:name="DCTERMS.abstract">Betreft: Aanvraag op locatie Groot Mijdrechtstraat 35, 3641RV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een gevel, Groot Mijdrechtstraat 35, 3641RV Mijdre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84</meta:user-defined>
    <meta:user-defined meta:name="OVERHEIDop.GmbID/DC.identifier">gmb-2025-559484</meta:user-defined>
    <meta:user-defined meta:name="OVERHEIDop.versieInformatie"/>
  </office:meta>
</office:document-meta>
</file>