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erseweg 52a Het bouwen van een houten tuinhuisje aan Veerseweg 52 A, 4901 Z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52 A, 4901 ZE Oosterhout,</text:span> Veerseweg 52a Het bouwen van een houten tuinhuisje (1084730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7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4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730</meta:user-defined>
    <dc:language>nl</dc:language>
    <meta:user-defined meta:name="OVERHEIDop.locatietype/OVERHEIDop.gebiedsmarkering">Punt</meta:user-defined>
    <meta:user-defined meta:name="DC.title">Toestemming voor Veerseweg 52a Het bouwen van een houten tuinhuisje aan Veerseweg 52 A, 4901 ZE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483</meta:user-defined>
    <meta:user-defined meta:name="OVERHEIDop.GmbID/DC.identifier">gmb-2025-559483</meta:user-defined>
    <meta:user-defined meta:name="OVERHEIDop.versieInformatie"/>
  </office:meta>
</office:document-meta>
</file>