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damwanden ten behoeve van de uitstroom van het gemaal, Vechtdijk ter hoogte van nr. 153 te Utrecht, GU-Z2025-0029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chtdijk ter hoogte van nr. 153 te Utrecht</text:p>
            <text:p text:style-name="common-al">GU-Z2025-0029072</text:p>
            <text:p text:style-name="common-al">Toelichting: het plaatsen van damwanden ten behoeve van de uitstroom van het gemaa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47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072</meta:user-defined>
    <meta:user-defined meta:name="DCTERMS.abstract">Toelichting: het plaatsen van damwanden ten behoeve van de uitstroom van het gemaal</meta:user-defined>
    <dc:language>nl</dc:language>
    <meta:user-defined meta:name="OVERHEIDop.locatietype/OVERHEIDop.gebiedsmarkering">Vlak</meta:user-defined>
    <meta:user-defined meta:name="DC.title">Verleende Omgevingsvergunning, het plaatsen van damwanden ten behoeve van de uitstroom van het gemaal, Vechtdijk ter hoogte van nr. 153 te Utrecht, GU-Z2025-0029072</meta:user-defined>
    <meta:user-defined meta:name="OVERHEIDop.datumEindeReactietermijn">2026-01-29</meta:user-defined>
    <meta:user-defined meta:name="OVERHEIDop.terinzageleggingBG">https://jeleefomgeving.nl/inzien/002220647/d18c9c62-23d4-4414-b9cf-679a93a4ad3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74</meta:user-defined>
    <meta:user-defined meta:name="OVERHEIDop.GmbID/DC.identifier">gmb-2025-559474</meta:user-defined>
    <meta:user-defined meta:name="OVERHEIDop.versieInformatie"/>
  </office:meta>
</office:document-meta>
</file>