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Neder-Betuwe 2026</text:p>
      <text:section text:name="regeling_id1-3-2" text:style-name="regeling">
        <text:section text:name="aanhef_id1-3-2-1" text:style-name="aanhef">
          <text:section text:name="preambule_id1-3-2-1-1" text:style-name="preambule">
            <text:p text:style-name="al">De raad van de gemeente Neder-Betuwe;</text:p>
            <text:list text:style-name="id1-3-2-1-1-2">
              <text:list-item text:style-override="id1-3-2-1-1-2-1">
                <text:number>-</text:number>
                <text:p text:style-name="al">gelezen het voorstel van burgemeester en wethouders van 4 november 2025;</text:p>
              </text:list-item>
              <text:list-item text:style-override="id1-3-2-1-1-2-2">
                <text:number>-</text:number>
                <text:p text:style-name="al">gelet op artikel 47 van de Participatiewet en artikel 2 lid 3 van de Wet sociale werkvoorziening;</text:p>
              </text:list-item>
              <text:list-item text:style-override="id1-3-2-1-1-2-3">
                <text:number>-</text:number>
                <text:p text:style-name="al">overwegende dat het wettelijk verplicht is te regelen de wijze waarop personen bedoeld in artikel 2 lid 3 van de Wsw en artikel 7 lid 1 van de Participatiewet, worden betrokken bij de uitvoering van deze wetten door het bestuur van Werkzaak Rivierenland;</text:p>
              </text:list-item>
            </text:list>
            <text:p text:style-name="al">besluit vast te stellen de Verordening cliëntenparticipatie Participatiewet Neder-Betuw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onder a van de Participatiewet, tevens ingezetenen van de gemeenten Culemborg, Maasdriel, Neder-Betuwe, Tiel, West Maas en Waal, West Betuwe en Zaltbommel of ingezetenen van de gemeenten Buren, Culemborg, Maasdriel, Neder-Betuwe, Tiel, West Betuwe en Zaltbommel met een Wsw-indicatie, zoals bedoeld in artikel 2, lid 3 van de Wsw</text:p>
                </text:list-item>
                <text:list-item text:style-override="id1-3-2-2-1-2-3-2">
                  <text:number>b.</text:number>
                  <text:p text:style-name="al">Cliëntenraad: cliëntenraad Participatiewet en Wsw Werkzaak Rivierenland;</text:p>
                </text:list-item>
                <text:list-item text:style-override="id1-3-2-2-1-2-3-3">
                  <text:number>c.</text:number>
                  <text:p text:style-name="al">DB: dagelijks bestuur van Werkzaak Rivierenland;</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text:p>
                </text:list-item>
                <text:list-item text:style-override="id1-3-2-2-1-2-3-6">
                  <text:number>f.</text:number>
                  <text:p text:style-name="al">Werkzaak: het openbaar lichaam ingesteld op grond van de GR</text:p>
                </text:list-item>
                <text:list-item text:style-override="id1-3-2-2-1-2-3-7">
                  <text:number>g.</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text:p>
                </text:list-item>
                <text:list-item text:style-override="id1-3-2-2-1-3-4">
                  <text:number>3.</text:number>
                  <text:p text:style-name="al">De cliëntenraad, lokale cliëntenraden en in de deelnemende gemeenten actief zijnde belangengroepen kunnen kandidaten voordragen.</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3-6">
                  <text:number>5.</text:number>
                  <text:p text:style-name="al">De cliëntenraad bestaat uit ten minste zeven personen. Het maximaal aantal personen wordt bepaald door het DB in overleg met de cliëntenraad.</text:p>
                </text:list-item>
                <text:list-item text:style-override="id1-3-2-2-1-3-7">
                  <text:number>6.</text:number>
                  <text:p text:style-name="al">Een persoon kan voor maximaal twee periodes worden benoemd.</text:p>
                </text:list-item>
                <text:list-item text:style-override="id1-3-2-2-1-3-8">
                  <text:number>7.</text:number>
                  <text:p text:style-name="al">Niet als lid kunnen worden benoemd:</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text:p>
                    </text:list-item>
                    <text:list-item text:style-override="id1-3-2-2-1-3-8-3-2">
                      <text:number>b.</text:number>
                      <text:p text:style-name="al">Werknemers van Werkzaak of van één van de deelnemen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text:p>
                </text:list-item>
                <text:list-item text:style-override="id1-3-2-2-2-3-3">
                  <text:number>2.</text:number>
                  <text:p text:style-name="al">Het DB draagt zorg voor een goede en tijdige informatievoorziening richting Cliëntenraad met betrekking tot zaken die tot het taakgebied van het Cliëntenraad behoren.</text:p>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3">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4">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Beide verslagen worden door het DB ter kennis gebracht aan het AB.</text:p>
                </text:list-item>
              </text:list>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text:p>
                </text:list-item>
                <text:list-item text:style-override="id1-3-2-2-2-5-3">
                  <text:number>2.</text:number>
                  <text:p text:style-name="al">De cliëntenraad heeft geen bevoegdheden in zaken betreffende individuele klachten, bezwaarschriften, en andere zaken met betrekking tot een individueel persoon en Werkzaak.</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Artikel</text:span> <text:span text:style-name="artikel_kop_nr">7.</text:span> Overleg van en met de Cliëntenraad</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text:p>
                </text:list-item>
                <text:list-item text:style-override="id1-3-2-2-2-6-5">
                  <text:number>4.</text:number>
                  <text:p text:style-name="al">De Cliëntenraad kiest uit zijn midden een penningmeester.</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t DB.</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text:p>
                </text:list-item>
              </text:list>
            </text:section>
            <text:section text:name="artikel_id1-3-2-2-2-7" text:style-name="artikel">
              <text:p text:style-name="artikel_kop_titel"><text:span text:style-name="artikel_kop_label">Artikel</text:span> <text:span text:style-name="artikel_kop_nr">8.</text:span> Reglement</text:p>
              <text:p text:style-name="al">De Cliëntenraad stelt voor zijn eigen functioneren een huishoudelijk reglement op. Van dit reglement verstrekt de Cliëntenraad een afschrift aan het DB.</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
                  <text:number>1.</text:number>
                  <text:p text:style-name="al">Deze verordening treedt in werking op 1 januari 2026.</text:p>
                </text:list-item>
                <text:list-item text:style-override="id1-3-2-2-3-2-3">
                  <text:number>2.</text:number>
                  <text:p text:style-name="al">Deze verordening wordt aangehaald als: Verordening cliëntenparticipatie Participatiewet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text:p>
          <text:p text:style-name="al">Personen als bedoeld in artikel 7, eerste lid, van de Participatiewet zijn personen:</text:p>
          <text:list text:style-name="id1-3-2-4-5">
            <text:list-item text:style-override="id1-3-2-4-5-1">
              <text:number>-</text:number>
              <text:p text:style-name="al">die algemene bijstand ontvangen;</text:p>
            </text:list-item>
            <text:list-item text:style-override="id1-3-2-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3">
              <text:number>-</text:number>
              <text:p text:style-name="al">als bedoeld in artikel 10, tweede lid, van de Participatiewet;</text:p>
            </text:list-item>
            <text:list-item text:style-override="id1-3-2-4-5-4">
              <text:number>-</text:number>
              <text:p text:style-name="al">met een nabestaanden- of wezenuitkering op grond van de Algemene nabestaandenwet;</text:p>
            </text:list-item>
            <text:list-item text:style-override="id1-3-2-4-5-5">
              <text:number>-</text:number>
              <text:p text:style-name="al">met een uitkering ingevolge de Wet inkomensvoorziening oudere en gedeeltelijk arbeidsongeschikte werkloze werknemers;</text:p>
            </text:list-item>
            <text:list-item text:style-override="id1-3-2-4-5-6">
              <text:number>-</text:number>
              <text:p text:style-name="al">met een uitkering ingevolge de Wet inkomensvoorziening oudere en gedeeltelijk arbeidsongeschikte gewezen zelfstandigen;</text:p>
            </text:list-item>
            <text:list-item text:style-override="id1-3-2-4-5-7">
              <text:number>-</text:number>
              <text:p text:style-name="al">zonder uitkering;</text:p>
              <text:p text:style-name="al">en, die voor de arbeidsinschakeling zijn aangewezen op een door het DB aangeboden voorziening.</text:p>
            </text:list-item>
            <text:list-item text:style-override="id1-3-2-4-5-8">
              <text:number>-</text:number>
              <text:p text:style-name="al">als bedoeld in artikel 2 lid 3 van de Wsw zijn personen die geïndiceerd zijn overeenkomstig artikel 11 WSW of hun vertegenwoordigers</text:p>
            </text:list-item>
          </text:list>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 Buren geen lid van de cliëntenraad kunnen worden, net als cliënten Wsw uit de gemeente West Maas en Waal.</text:p>
          <text:p text:style-name="al"/>
          <text:p text:style-name="al">
          <text:span text:style-name="nadrukvet">Artikel 2. Benoeming</text:span>
        </text:p>
          <text:p text:style-name="al">Dit artikel bepaalt hoe de cliëntenparticipatie concreet wordt vormgegeven.</text:p>
          <text:p text:style-name="al"/>
          <text:p text:style-name="al">
          <text:span text:style-name="nadrukvet">Lid 1</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 worden verstaan organisaties welke dienstverlening bieden aan deze doelgroepen. De leden van de cliëntenraad worden benoemd door het DB voor een periode van vier jaar.</text:p>
          <text:p text:style-name="al"/>
          <text:p text:style-name="al">
          <text:span text:style-name="nadrukvet">Lid 3</text:span>
        </text:p>
          <text:p text:style-name="al">De cliëntenraad, lokale cliëntenraden en in de deelnemende gemeenten actief zijnde belangengroepen kunnen kandidaten voordragen voor lidmaatschap. Het DB kan ook buiten deze voordrachten leden benoemen. Hiermee wordt benadrukt dat het DB zal sturen naar de onder lid 4 beoogde afspiegeling van cliëntgroepen, waaronder ook wordt verstaan een goede spreiding van de cliëntenvertegenwoordigers uit de deelnemende gemeenten.</text:p>
          <text:p text:style-name="al">Het DB zal een afgewezen voordracht moeten motiveren.</text:p>
          <text:p text:style-name="al"/>
          <text:p text:style-name="al">
          <text:span text:style-name="nadrukvet">Lid 4</text:span>
        </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geïndiceerden voor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
          <text:span text:style-name="nadrukvet">Artikel 3. Taken van het DB</text:span>
        </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text:p>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text:p>
          <text:p text:style-name="al"/>
          <text:p text:style-name="al">
          <text:span text:style-name="nadrukvet">Artikel 4. Ondersteuning cliëntenraad</text:span>
        </text:p>
          <text:p text:style-name="al">Om zijn taken effectief te kunnen vervullen is het van belang dat de cliëntenraad wordt gefaciliteerd. Primair d.m.v. een budget (zie art. 5) maar zonodig ook in praktische zin. Bijvoorbeeld een vergaderruimte of een ambtelijk medewerker (uit de doelgroep) ter ondersteuning is van belang, maar ook de toegang tot kantoormiddelen. Het DB kan hierover met de cliëntenraad afspraak maken en deze schriftelijk vastleggen.</text:p>
          <text:p text:style-name="al"/>
          <text:p text:style-name="al">
          <text:span text:style-name="nadrukvet">Artikel 5. Budget cliëntenraad</text:span>
        </text:p>
          <text:p text:style-name="al">Het budget is ter vrije besteding van de cliënten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raad.</text:p>
          <text:p text:style-name="al">De cliëntenraad moet jaarlijks voor 1 april een begroting ter goedkeuring indienen. Ook moet de cliëntenraad jaarlijks achteraf verantwoording afleggen over de besteding van de middelen, zoals vastgelegd in het derde lid.</text:p>
          <text:p text:style-name="al"/>
          <text:p text:style-name="al">
          <text:span text:style-name="nadrukvet">Artikel 6. Taken en bevoegdheden van de cliëntenraad</text:span>
        </text:p>
          <text:p text:style-name="al">In zijn algemeenheid levert de Cliëntenraad een inspanning om de cliënten te vertegenwoordigen en/of hun belangen te behartigen naar het bestuur. Die inspanning verrichten zij zonder last maar wel in contact en overleg met hun achterban.</text:p>
          <text:p text:style-name="al">De cliëntenraad is bevoegd gevraagd en ongevraagd advies te geven over het te ontwikkelen beleid en de uitvoering van de aan het DB opgedragen taken en bevoegdheden zoals bedoeld in artikel 4 van de GR. Hieronder wordt ook verstaan het voorbereiden van de concept verordeningen die samenhangen met de door het DB uit te voeren taken (artikel 4 lid 3, aanhef en sub c van de GR).</text:p>
          <text:p text:style-name="al"/>
          <text:p text:style-name="al">
          <text:span text:style-name="nadrukvet">Artikel 7. Overleg van en met de Cliëntenraad</text:span>
        </text:p>
          <text:p text:style-name="al">Dit artikel bevat de kern van de zaken die op grond van artikel 47 Participatiewet in de verordening moeten worden geregeld. Het DB overlegt minstens viermaal per kalenderjaar met de Cliënten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94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artikel 47 van de Participatiewet]|[1.0:c:BWBR0015703&amp;artikel=47&amp;g=2025-07-01</meta:user-defined>
    <meta:user-defined meta:name="DC.source">artikel 2, derde lid, van de Wet sociale werkvoorziening]|[1.0:c:BWBR0008903&amp;artikel=2&amp;lid=3&amp;g=2015-07-01</meta:user-defined>
    <meta:user-defined meta:name="DCTERMS.alternative">Verordening cliëntenparticipatie Participatiewet Neder-Betuwe 2026</meta:user-defined>
    <dc:language>nl</dc:language>
    <meta:user-defined meta:name="OVERHEIDop.locatietype/OVERHEIDop.gebiedsmarkering">Gemeente</meta:user-defined>
    <meta:user-defined meta:name="DC.title">Verordening cliëntenparticipatie Participatiewet Neder-Betuwe 2026</meta:user-defined>
    <meta:user-defined meta:name="DCTERMS.W3CDTF/DCTERMS.available">2025-12-22</meta:user-defined>
    <meta:user-defined meta:name="DCTERMS.W3CDTF/OVERHEIDop.jaargang">2025</meta:user-defined>
    <meta:user-defined meta:name="OVERHEIDop.publicationIssue">559473</meta:user-defined>
    <meta:user-defined meta:name="OVERHEIDop.betreftRegeling">CVDR751870_1</meta:user-defined>
    <meta:user-defined meta:name="xs:date/OVERHEIDop.startdatum">2026-01-01</meta:user-defined>
    <meta:user-defined meta:name="OVERHEIDop.GmbID/DC.identifier">gmb-2025-559473</meta:user-defined>
    <meta:user-defined meta:name="OVERHEIDop.versieInformatie"/>
  </office:meta>
</office:document-meta>
</file>