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tot wijziging en intrekking van diverse beleidsregels en nadere regels in het kader van de Wet modernisering elektronisch bestuurlijk verkeer</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de inwerkingtreding van art. 2:13 lid 1 van de Algemene wet bestuursrecht en het Aanwijzingsbesluit elektronische kanalen publieke dienstverlening De Ronde Venen 2025;</text:p>
            <text:p text:style-name="al"/>
            <text:p text:style-name="al">Overwegende dat de diverse beleidsregels en nadere regels aangepast dan wel ingetrokken moet worden in verband met de inwerkingtreding van art. 2:13 lid 1 van de Algemene wet bestuursrecht;</text:p>
            <text:p text:style-name="al"/>
            <text:p text:style-name="al">Besluiten</text:p>
            <text:p text:style-name="al"/>
            <text:p text:style-name="al">vast te stellen:</text:p>
            <text:p text:style-name="al"/>
            <text:p text:style-name="al">
            <text:span text:style-name="nadrukvet">het Verzamelbesluit tot wijziging en intrekking van de diverse beleidsregels en nadere regels in het kader van de Wet modernisering elektronisch bestuurlijk verk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en</text:p>
            <text:p text:style-name="al">De volgende regels worden ingetrokken: </text:p>
            <text:list text:style-name="id1-3-2-2-1-3">
              <text:list-item text:style-override="id1-3-2-2-1-3-1">
                <text:number>1.</text:number>
                <text:p text:style-name="al">De beleidsregels vaststellen noodzakelijkheid zakelijke parkeervergunning;</text:p>
              </text:list-item>
              <text:list-item text:style-override="id1-3-2-2-1-3-2">
                <text:number>2.</text:number>
                <text:p text:style-name="al">De beleidsregels Bijdrage Molens De Ronde Venen 2016;</text:p>
              </text:list-item>
              <text:list-item text:style-override="id1-3-2-2-1-3-3">
                <text:number>3.</text:number>
                <text:p text:style-name="al">De beleidsregels Tijdelijke ondersteuning noodzakelijke kosten (TONK) gemeente De Ronde Venen 2021;</text:p>
              </text:list-item>
              <text:list-item text:style-override="id1-3-2-2-1-3-4">
                <text:number>4.</text:number>
                <text:p text:style-name="al">Richtlijn voor uitbreiding terrassen horeca in openbaar gebied vanwege COVID-19 maatregelen. </text:p>
              </text:list-item>
            </text:list>
          </text:section>
          <text:section text:name="artikel_id1-3-2-2-2" text:style-name="artikel">
            <text:p text:style-name="artikel_kop_titel"><text:span text:style-name="artikel_kop_label">Artikel</text:span> <text:span text:style-name="artikel_kop_nr">2</text:span> Wijzigingen</text:p>
            <text:p text:style-name="al">De volgende regels worden gewijzigd:</text:p>
            <text:list text:style-name="id1-3-2-2-2-3">
              <text:list-item text:style-override="id1-3-2-2-2-3-1">
                <text:number>1.</text:number>
                <text:p text:style-name="al">
                <text:span text:style-name="nadrukvet">Beleidsregels sandwich- en </text:span>
                <text:span text:style-name="nadrukvet">driehoeksborden</text:span>
                <text:span text:style-name="nadrukvet"> 2013 Gemeente De Ronde Venen</text:span>
              </text:p>
                <text:p text:style-name="al">Artikel 1 lid 1: ‘a. De schriftelijke melding, als bedoeld in artikel 2.10, lid 5, sub c van de Algemene Plaatselijke Verordening, kan verzonden worden via een elektronische mail, integraleveiligheid@derondevenen.nl</text:p>
                <text:p text:style-name="al">b. De melding voor het plaatsen van posters ten behoeve van een evenement of activiteit kan ook schriftelijk worden ingediend bij het college van burgemeester en wethouders van De Ronde Venen, Postbus 250, 3640 AG Mijdrecht.’</text:p>
                <text:p text:style-name="al"/>
                <text:p text:style-name="al">Artikel 2 lid 3: ‘De partijen die jaarlijks terugkomende activiteiten en evenementen organiseren mogen in de weken 1 en 2 hun planning sturen naar integraleveiligheid@derondevenen.nl. Hierbij geldt dat zij bij hun planning een melding doen die aan de voorwaarden voldoet zoals gesteld in artikel 1 lid 2.’</text:p>
                <text:p text:style-name="al"/>
                <text:p text:style-name="al">Komt als volgt te luiden:</text:p>
                <text:p text:style-name="al"/>
                <text:p text:style-name="al">
                <text:span text:style-name="nadrukvet">Beleidsregels sandwich- en </text:span>
                <text:span text:style-name="nadrukvet">driehoeksborden</text:span>
                <text:span text:style-name="nadrukvet"> 2013 Gemeente De Ronde Venen</text:span>
              </text:p>
                <text:p text:style-name="al">Artikel 1 lid 1: a. De schriftelijke melding, als bedoeld in artikel 2.10, lid 5, sub c van de Algemene Plaatselijke Verordening, kan worden ingediend via een formulier op de website van de gemeente. </text:p>
                <text:p text:style-name="al">b. De melding voor het plaatsen van posters ten behoeve van een evenement of activiteit kan via een formulier op de website van de gemeente.</text:p>
                <text:p text:style-name="al">Artikel 2 lid 3: ‘De partijen die jaarlijks terugkomende activiteiten en evenementen organiseren mogen in de weken 1 en 2 hun planning indienen via een formulier op de website van de gemeente. Hierbij geldt dat zij bij hun planning een melding doen die aan de voorwaarden voldoet zoals gesteld in artikel 1 lid 2.</text:p>
                <text:p text:style-name="al"/>
              </text:list-item>
              <text:list-item text:style-override="id1-3-2-2-2-3-2">
                <text:number>2.</text:number>
                <text:p text:style-name="al">
                <text:span text:style-name="nadrukvet">Beleidsregels Subsidie Sportstimulering De Ronde Venen 2014</text:span>
              </text:p>
                <text:p text:style-name="al">Tekst bij bijlage 1: ‘<text:span text:style-name="nadrukvet">Aanvraag sturen</text:span>: naar b.bokkes@derondevenen.nl of per post: Gemeente De Ronde Venen</text:p>
                <text:p text:style-name="al">Afdeling samenleving B. Bokkes Postbus 250 3640 AG Mijdrecht’ </text:p>
                <text:p text:style-name="al"/>
                <text:p text:style-name="al">Komt als volgt te luiden:</text:p>
                <text:p text:style-name="al"/>
                <text:p text:style-name="al">
                <text:span text:style-name="nadrukvet">Beleidsregels Subsidie Sportstimulering De Ronde Venen 2014</text:span>
              </text:p>
                <text:p text:style-name="al">Tekst bij bijlage 1: ‘<text:span text:style-name="nadrukvet">Aanvraag sturen</text:span>: De aanvraag kan worden ingediend via een formulier op de website van de gemeente.</text:p>
                <text:p text:style-name="al"/>
              </text:list-item>
              <text:list-item text:style-override="id1-3-2-2-2-3-3">
                <text:number>3.</text:number>
                <text:p text:style-name="al">
                <text:span text:style-name="nadrukvet">Klachtenregeling De Ronde Venen 2016</text:span>
              </text:p>
                <text:p text:style-name="al">Onder 3: ‘U kunt uw klacht op verschillende manieren indienen:</text:p>
                <text:p text:style-name="al">E-mail</text:p>
                <text:p text:style-name="al">U kunt uw mail sturen naar gemeente@derondevenen.nl .</text:p>
                <text:p text:style-name="al">Uw mail moet in ieder geval de volgende informatie bevatten: uw naam en adres, de omschrijving van de klacht en over wie uw klacht gaat. Het is handig uw telefoonnummer te vermelden.</text:p>
                <text:p text:style-name="al">Voor uw klacht per e-mail kunt u desgewenst gebruik maken van het standaard klachtenformulier op www.derondevenen.nl/servicebalie/gemeentewinkel .</text:p>
                <text:p text:style-name="al"/>
                <text:p text:style-name="al">Telefonisch</text:p>
                <text:p text:style-name="al">U kunt hiervoor tijdens kantooruren de volgende telefoonnummers bellen: 0297-55 15 47 of 0297-29 18 57.</text:p>
                <text:p text:style-name="al"/>
                <text:p text:style-name="al">Per brief</text:p>
                <text:p text:style-name="al">U kunt uw brief sturen naar: Gemeente De Ronde Venen, Afdeling Dienstverlening, team Advies, Postbus 250, 3640 AG Mijdrecht.</text:p>
                <text:p text:style-name="al">Uw brief moet in ieder geval de volgende informatie bevatten: uw naam en adres, de omschrijving van de klacht en over wie uw klacht gaat. U moet uw klacht ondertekenen en de datum van ondertekening vermelden. Het is handig uw telefoonnummer te vermelden.’</text:p>
                <text:p text:style-name="al"/>
                <text:p text:style-name="al">Komt als volgt te luiden:</text:p>
                <text:p text:style-name="al"/>
                <text:p text:style-name="al">
                <text:span text:style-name="nadrukvet">Klachtenregeling De Ronde Venen 2016</text:span>
              </text:p>
                <text:p text:style-name="al">Onder 3: ‘U kunt uw klacht op verschillende manieren indienen:</text:p>
                <text:p text:style-name="al"/>
                <text:p text:style-name="al">Formulier op de website:</text:p>
                <text:p text:style-name="al">U kunt uw klacht indienen via het formulier op de website van de gemeente.</text:p>
                <text:p text:style-name="al"/>
                <text:p text:style-name="al">E-mail:</text:p>
                <text:p text:style-name="al">U kunt uw mail sturen naar gemeente@derondevenen.nl .</text:p>
                <text:p text:style-name="al">Uw mail moet in ieder geval de volgende informatie bevatten: uw naam en adres, de omschrijving van de klacht en over wie uw klacht gaat. Het is handig uw telefoonnummer te vermelden.</text:p>
                <text:p text:style-name="al"/>
                <text:p text:style-name="al">Telefonisch:</text:p>
                <text:p text:style-name="al">U kunt hiervoor tijdens kantooruren de volgende telefoonnummers bellen: 0297-29 16 16</text:p>
                <text:p text:style-name="al"/>
                <text:p text:style-name="al">Per brief:</text:p>
                <text:p text:style-name="al">U kunt uw brief sturen naar: Gemeente De Ronde Venen, Afdeling Dienstverlening, team Advies, Postbus 250, 3640 AG Mijdrecht.</text:p>
                <text:p text:style-name="al">Uw brief moet in ieder geval de volgende informatie bevatten: uw naam en adres, de omschrijving van de klacht en over wie uw klacht gaat. U moet uw klacht ondertekenen en de datum van ondertekening vermelden. Het is handig uw telefoonnummer te vermelden.’ </text:p>
                <text:p text:style-name="al"/>
                <text:p text:style-name="al">Onder 4: ‘Uw klacht wordt behandeld door de klachtencoördinator(en). In de gemeente De Ronde Venen zijn mevrouw Beems (0297-55 15 47) en de heer Broeze (0297-29 18 57) klachtencoördinator. Hij (of zij) neemt, als u uw telefoonnummer heeft vermeld, binnen 2 werkdagen telefonisch contact met u op. Als de klachtencoördinator inschat dat de klacht, bijvoorbeeld na contact met de betreffende medewerker, eenvoudig en snel kan worden opgelost, dan probeert de klachtencoördinator op deze wijze uw klacht op te lossen. Leidt dit niet tot het door u gewenste resultaat dan wordt de klachtprocedure verder doorlopen zoals hieronder vermeld:’</text:p>
                <text:p text:style-name="al"/>
                <text:p text:style-name="al">Komt te luiden:</text:p>
                <text:p text:style-name="al"/>
                <text:p text:style-name="al">Onder 4: ‘Uw klacht wordt behandeld door de klachtencoördinator. De klachtencoördinator neemt, als u uw telefoonnummer heeft vermeld, binnen 2 werkdagen telefonisch contact met u op. Als de klachtencoördinator inschat dat de klacht, bijvoorbeeld na contact met de betreffende medewerker, eenvoudig en snel kan worden opgelost, dan probeert de klachtencoördinator op deze wijze uw klacht op te lossen. Leidt dit niet tot het door u gewenste resultaat dan wordt de klachtprocedure verder doorlopen zoals hieronder vermeld:’</text:p>
                <text:p text:style-name="al"/>
                <text:p text:style-name="al">Onder 8: ‘Voor meer informatie kunt u contact opnemen met de klachtencoördinatoren:</text:p>
                <text:p text:style-name="al">mevrouw Beems op telefoonnummer 0297-55 15 47;</text:p>
                <text:p text:style-name="al">de heer Broeze op telefoonnummer 0297-29 18 57.’</text:p>
                <text:p text:style-name="al"/>
                <text:p text:style-name="al">Komt als volgt te luiden:</text:p>
                <text:p text:style-name="al"/>
                <text:p text:style-name="al">Onder 8: ‘Voor meer informatie kunt u contact opnemen met de klachtencoördinatoren via 0297-29 16 16</text:p>
                <text:p text:style-name="al"/>
              </text:list-item>
              <text:list-item text:style-override="id1-3-2-2-2-3-4">
                <text:number>4.</text:number>
                <text:p text:style-name="al">
                <text:span text:style-name="nadrukvet">Beleidsregels evenementen Gemeente De Ronde Venen 2018</text:span>
              </text:p>
                <text:p text:style-name="al">Artikel 10: ‘Een vergunning voor een evenement b of c op of aan het ijs dient voor 1 november te worden aangevraagd. De vergunning wordt verleend als de aanvraag naast de algemeen geldende voorwaarden uit de APV aan de volgende voorwaarden voldoet:</text:p>
                <text:p text:style-name="al">de vergunningaanvraag wordt voorzien van een actueel draaiboek dat voldoet aan de eisen van de KNSB en een evaluatieverslag van het voorgaande jaar.</text:p>
                <text:p text:style-name="al">Voorafgaand aan het evenement is er minimaal één contactmoment met een ambtenaar van het team Integrale Veiligheid.</text:p>
                <text:p text:style-name="al">de organisatie dient minimaal twee werkdagen voorafgaand aan het evenement bij de het Integrale Veiligheid (iv@derondevenen.nl) te melden dat zij gebruik gaat maken van de vergunning;</text:p>
                <text:p text:style-name="al">er wordt pas gebruik gemaakt van de vergunning nadat deze melding schriftelijk door de gemeente is bevestigd.’</text:p>
                <text:p text:style-name="al"/>
                <text:p text:style-name="al">Komt als volgt te luiden:</text:p>
                <text:p text:style-name="al"/>
                <text:p text:style-name="al">
                <text:span text:style-name="nadrukvet">Beleidsregels evenementen Gemeente De Ronde Venen 2018</text:span>
              </text:p>
                <text:p text:style-name="al">Artikel 10: ‘Een vergunning voor een evenement b of c op of aan het ijs dient voor 1 november te worden aangevraagd. De vergunning wordt verleend als de aanvraag naast de algemeen geldende voorwaarden uit de APV aan de volgende voorwaarden voldoet:</text:p>
                <text:p text:style-name="al">de vergunningaanvraag wordt voorzien van een actueel draaiboek dat voldoet aan de eisen van de KNSB en een evaluatieverslag van het voorgaande jaar.</text:p>
                <text:p text:style-name="al">Voorafgaand aan het evenement is er minimaal één contactmoment met een ambtenaar van het team Integrale Veiligheid.</text:p>
                <text:p text:style-name="al">de organisatie dient minimaal twee werkdagen voorafgaand aan het evenement via het formulier op de website van de gemeente te melden dat zij gebruik gaat maken van de vergunning;</text:p>
                <text:p text:style-name="al">er wordt pas gebruik gemaakt van de vergunning nadat deze melding schriftelijk door de gemeente is bevestigd.’</text:p>
                <text:p text:style-name="al"/>
              </text:list-item>
              <text:list-item text:style-override="id1-3-2-2-2-3-5">
                <text:number>5.</text:number>
                <text:p text:style-name="al">
                <text:span text:style-name="nadrukvet">Beleidsregels aanpak woonoverlast Gemeente De Ronde Venen 2018</text:span>
              </text:p>
                <text:p text:style-name="al">Artikel 3: </text:p>
                <text:p text:style-name="al">‘1. De omwonenden dan wel diegenen die woonoverlast ondervinden kunnen hiervan melding doen bij de gemeente (iv@derondevenen.nl).</text:p>
                <text:p text:style-name="al">2.Indien het woonoverlast betreft waarbij het een woning betreft van een woningcorporatie, wordt de overlast gemeld aan de woningcorporatie. Indien het een particuliere woning betreft waarbij sprake is van een Vereniging van Eigenaren (hierna: VvE), wordt de overlast gemeld bij de VvE.</text:p>
                <text:p text:style-name="al">De omwonenden dan wel diegenen die woonoverlast ondervinden kunnen naast hun melding bij de woningcorporatie of VvE tevens de overlast melden bij de gemeente (<text:a xlink:href="rewritten://5ca4d963-308d-4acb-b4f3-8fdb20bb8eba/" xlink:type="simple">iv@derondevenen.nl)</text:a>.’</text:p>
                <text:p text:style-name="al"/>
                <text:p text:style-name="al">Komt als volgt te luiden:</text:p>
                <text:p text:style-name="al"/>
                <text:p text:style-name="al">
                <text:span text:style-name="nadrukvet">Beleidsregels aanpak woonoverlast Gemeente De Ronde Venen 2018</text:span>
              </text:p>
                <text:p text:style-name="al">Artikel 3: </text:p>
                <text:p text:style-name="al">‘1. De omwonenden dan wel diegenen die woonoverlast ondervinden kunnen hiervan melding doen bij de gemeente via het formulier op de website.</text:p>
                <text:p text:style-name="al">2. Indien het woonoverlast betreft waarbij het een woning betreft van een woningcorporatie, wordt de overlast gemeld aan de woningcorporatie. Indien het een particuliere woning betreft waarbij sprake is van een Vereniging van Eigenaren (hierna: VvE), wordt de overlast gemeld bij de VvE.</text:p>
                <text:p text:style-name="al">De omwonenden dan wel diegenen die woonoverlast ondervinden kunnen naast hun melding bij de woningcorporatie of VvE tevens de overlast melden bij de gemeente via het formulier op de website.’</text:p>
                <text:p text:style-name="al"/>
              </text:list-item>
              <text:list-item text:style-override="id1-3-2-2-2-3-6">
                <text:number>6.</text:number>
                <text:p text:style-name="al">
                <text:span text:style-name="nadrukvet">Beleidsregels handhaving en gemeentelijke taken uitvoering Wet kinderopvang Gemeente De Ronde Venen 2020</text:span>
              </text:p>
                <text:p text:style-name="al"/>
                <text:p text:style-name="al">Artikel 5.3.1: ‘Wanneer een kindercentrum of voorziening voor gastouderopvang verhuist moet dit in behandeling worden genomen als zijnde een nieuwe aanvraag.</text:p>
                <text:p text:style-name="al">Bij de gemeente wordt ingediend:</text:p>
                <text:p text:style-name="al">Voor de oude kinderopvangvoorziening een wijzigingsverzoek tot intrekken toestemming exploitatie (uitschrijving). Hierbij moet de aanvrager op het wijzigingsformulier vermelden dat het een verhuizing betreft.</text:p>
                <text:p text:style-name="al">Voor de nieuwe kinderopvangvoorziening een aanvraag tot exploitatie (inschrijving).</text:p>
                <text:p text:style-name="al">Bij een interne verhuizing naar een andere ruimte op hetzelfde adres dient een melding bij de gemeente te worden gedaan. Dit kan telefonisch of via het emailadres Externe link:www.kinderopvang@derondevenen.nl.’</text:p>
                <text:p text:style-name="al"/>
                <text:p text:style-name="al">Komt als volgt te luiden:</text:p>
                <text:p text:style-name="al"/>
                <text:p text:style-name="al">
                <text:span text:style-name="nadrukvet">Beleidsregels handhaving en gemeentelijke taken uitvoering Wet kinderopvang Gemeente De Ronde Venen 2020</text:span>
              </text:p>
                <text:p text:style-name="al"/>
                <text:p text:style-name="al">Artikel 5.3.1: ‘Wanneer een kindercentrum of voorziening voor gastouderopvang verhuist moet dit in behandeling worden genomen als zijnde een nieuwe aanvraag.</text:p>
                <text:p text:style-name="al">Bij de gemeente wordt ingediend:</text:p>
                <text:p text:style-name="al">Voor de oude kinderopvangvoorziening een wijzigingsverzoek tot intrekken toestemming exploitatie (uitschrijving). Hierbij moet de aanvrager op het wijzigingsformulier vermelden dat het een verhuizing betreft.</text:p>
                <text:p text:style-name="al">Voor de nieuwe kinderopvangvoorziening een aanvraag tot exploitatie (inschrijving).</text:p>
                <text:p text:style-name="al">Bij een interne verhuizing naar een andere ruimte op hetzelfde adres dient een melding bij de gemeente te worden gedaan. Dit kan telefonisch of via het formulier op de website.’</text:p>
                <text:p text:style-name="al"/>
              </text:list-item>
              <text:list-item text:style-override="id1-3-2-2-2-3-7">
                <text:number>7.</text:number>
                <text:p text:style-name="al">
                <text:span text:style-name="nadrukvet">Nadere regels subsidie peuteropvang en voorschoolse educatie De Ronde Venen 2022;</text:span>
              </text:p>
                <text:p text:style-name="al">Artikel 6: ‘1. De aanvrager dient schriftelijk ingediend te worden bij het college.</text:p>
                <text:p text:style-name="al">2. De aanvraag dient tussen 1 oktober en 1 november voorafgaand aan het jaar waarvoor de subsidie wordt aangevraagd schriftelijk bij het college te zijn ingediend.’</text:p>
                <text:p text:style-name="al"/>
                <text:p text:style-name="al">Komt als volgt te luiden: </text:p>
                <text:p text:style-name="al"/>
                <text:p text:style-name="al">
                <text:span text:style-name="nadrukvet">Nadere regels subsidie peuteropvang en voorschoolse educatie De Ronde Venen 2022</text:span>;</text:p>
                <text:p text:style-name="al">Artikel 6: ‘1. De aanvraag wordt ingediend via het formulier op de website van de gemeente.</text:p>
                <text:p text:style-name="al">2. De aanvraag dient tussen 1 oktober en 1 november voorafgaand aan het jaar waarvoor de subsidie wordt aangevraagd via het formulier op de website bij het college te zijn ingediend.’</text:p>
                <text:p text:style-name="al"/>
              </text:list-item>
              <text:list-item text:style-override="id1-3-2-2-2-3-8">
                <text:number>8.</text:number>
                <text:p text:style-name="al">
                <text:span text:style-name="nadrukvet">Subsidieregeling Samen duurzaam in De Ronde Venen</text:span>
              </text:p>
                <text:p text:style-name="al">Artikel 6 Aanvraag en indieningsvereisten</text:p>
                <text:p text:style-name="al">1.De subsidie wordt op aanvraag verstrekt.</text:p>
                <text:p text:style-name="al">2.De aanvraag wordt ingediend door middel van het aanvraagformulier “Subsidieregeling Samen duurzaam in De Ronde Venen”.</text:p>
                <text:p text:style-name="al">3.Alleen volledig ingevulde aanvragen worden in behandeling genomen. Dat wil zeggen, alle verplichten velden zijn SMART ingevuld (toelichting SMART op aanvraagformulier). Ook zijn alle gevraagde bijlagen/documenten met essentiële gegevens met betrekking tot de organisatie en/of het project bijgesloten. Daarnaast is het formulier ondertekend door de aanvrager.</text:p>
                <text:p text:style-name="al"/>
                <text:p text:style-name="al">Komt als volgt te luiden:</text:p>
                <text:p text:style-name="al"/>
                <text:p text:style-name="al">Artikel 6 Aanvraag en indieningsvereisten</text:p>
                <text:p text:style-name="al">1.De subsidie wordt op aanvraag verstrekt.</text:p>
                <text:p text:style-name="al">2.De aanvraag wordt ingediend door middel van het aanvraagformulier “Subsidieregeling Samen duurzaam in De Ronde Venen” op de website van de gemeente.</text:p>
                <text:p text:style-name="al">3.Alleen volledig ingevulde aanvragen worden in behandeling genomen. Dat wil zeggen, alle verplichten velden zijn SMART ingevuld (toelichting SMART op aanvraagformulier). Ook zijn alle gevraagde bijlagen/documenten met essentiële gegevens met betrekking tot de organisatie en/of het project bijgesloten. Daarnaast is het formulier ondertekend door de aanvrager.</text:p>
                <text:p text:style-name="al"/>
              </text:list-item>
              <text:list-item text:style-override="id1-3-2-2-2-3-9">
                <text:number>9.</text:number>
                <text:p text:style-name="al">
                <text:span text:style-name="nadrukvet">Privacyreglement De Ronde Venen 2022</text:span>
              </text:p>
                <text:p text:style-name="al">Artikel 6: ‘De gemeente moet ernstige datalekken binnen 72 uur na kennisneming melden bij de AP en soms ook bij de betrokkenen. De gemeente zal altijd een beargumenteerde afweging maken voor het wel of niet melden van datalekken. Verder wordt altijd zo snel mogelijk het datalek beëindigd en maatregelen genomen om risico’s te beperken. Daarnaast kijkt de gemeente altijd naar wat zij kan leren van het datalek om dit in de toekomst te kunnen voorkomen. Datalekken worden gemeld bij <text:a xlink:href="mailto:privacy@derondevenen.nl" xlink:type="simple">privacy@derondevenen.nl</text:a>’</text:p>
                <text:p text:style-name="al"/>
                <text:p text:style-name="al">Komt als volgt te luiden: </text:p>
                <text:p text:style-name="al"/>
                <text:p text:style-name="al">
                <text:span text:style-name="nadrukvet">Privacyreglement De Ronde Venen 2022</text:span>
              </text:p>
                <text:p text:style-name="al">Artikel 6: ‘De gemeente moet ernstige datalekken binnen 72 uur na kennisneming melden bij de AP en soms ook bij de betrokkenen. De gemeente zal altijd een beargumenteerde afweging maken voor het wel of niet melden van datalekken. Verder wordt altijd zo snel mogelijk het datalek beëindigd en maatregelen genomen om risico’s te beperken. Daarnaast kijkt de gemeente altijd naar wat zij kan leren van het datalek om dit in de toekomst te kunnen voorkomen. Datalekken worden gemeld via het formulier op de website van de gemeente.</text:p>
                <text:p text:style-name="al"/>
              </text:list-item>
              <text:list-item text:style-override="id1-3-2-2-2-3-10">
                <text:number>10.</text:number>
                <text:p text:style-name="al">
                <text:span text:style-name="nadrukvet">Afspraken voor lokaal samenspel (Inwonerparticipatiebeleid De Ronde Venen)</text:span>
              </text:p>
                <text:p text:style-name="al">Bijlage 2</text:p>
                <text:p text:style-name="al">
                <text:span text:style-name="nadrukvet">Ruimtelijke initiatieven</text:span>
              </text:p>
                <text:p text:style-name="al">Naast initiatieven voor wijk of buurt hebben inwoners en ondernemers natuurlijk ook plannen voor de eigen woning of het eigen bedrijf. Daarvoor bestaat de mailbox mailto:omgevingszaken@derondevenen.nlomgevingszaken@derondevenen.nl. In een paar stappen denkt de gemeente met inwoners mee over wat er kan en mag en leidt de initiatiefnemer naar de juiste vervolgstap.</text:p>
                <text:p text:style-name="al"/>
                <text:p text:style-name="al">
                <text:span text:style-name="nadrukvet">Hulp of informatie nodig? </text:span>
              </text:p>
                <text:p text:style-name="al">De website van de gemeente helpt u op weg om te kijken of uw plan mogelijk is. Vragen stellen kan via <text:a xlink:href="mailto:omgevingszaken@derondevenen.nl" xlink:type="simple">omgevingszaken@derondevenen.nl</text:a></text:p>
                <text:p text:style-name="al"/>
                <text:p text:style-name="al">Komt als volgt te luiden:</text:p>
                <text:p text:style-name="al"/>
                <text:p text:style-name="al">
                <text:span text:style-name="nadrukvet">Afspraken voor lokaal samenspel (Inwonerparticipatiebeleid De Ronde Venen)</text:span>
              </text:p>
                <text:p text:style-name="al">Bijlage 2</text:p>
                <text:p text:style-name="al">
                <text:span text:style-name="nadrukvet">Ruimtelijke initiatieven</text:span>
              </text:p>
                <text:p text:style-name="al">Naast initiatieven voor wijk of buurt hebben inwoners en ondernemers natuurlijk ook plannen voor de eigen woning of het eigen bedrijf. In een paar stappen denkt de gemeente met inwoners mee over wat er kan en mag en leidt de initiatiefnemer naar de juiste vervolgstap.</text:p>
                <text:p text:style-name="al"/>
                <text:p text:style-name="al">
                <text:span text:style-name="nadrukvet">Hulp of informatie nodig? </text:span>
              </text:p>
                <text:p text:style-name="al">De website van de gemeente helpt u op weg om te kijken of uw plan mogelijk is. Vragen stellen kan via het formulier op de website van de gemeente. </text:p>
                <text:p text:style-name="al"/>
              </text:list-item>
              <text:list-item text:style-override="id1-3-2-2-2-3-11">
                <text:number>11.</text:number>
                <text:p text:style-name="al">
                <text:span text:style-name="nadrukvet">Nadere regels gemeentelijke begraafplaatsen De Ronde Venen 2024</text:span>
              </text:p>
                <text:p text:style-name="al">Artikel 8 lid 1: ‘De vergunning voor een gedenkteken zoals vermeld in artikel 21 van de Beheersverordening wordt schriftelijk aangevraagd bij het college van burgemeester en wethouders door de rechthebbende of de gebruiker.’</text:p>
                <text:p text:style-name="al"/>
                <text:p text:style-name="al">Komt als volgt te luiden: </text:p>
                <text:p text:style-name="al"/>
                <text:p text:style-name="al">
                <text:span text:style-name="nadrukvet">Nadere regels gemeentelijke begraafplaatsen De Ronde Venen 2024</text:span>
              </text:p>
                <text:p text:style-name="al">Artikel 8 lid 1: ‘De vergunning voor een gedenkteken zoals vermeld in artikel 21 van de Beheersverordening wordt via het formulier op de website van de gemeente aangevraagd bij het college van burgemeester en wethouders door de rechthebbende of de gebruiker.’</text:p>
                <text:p text:style-name="al"/>
              </text:list-item>
              <text:list-item text:style-override="id1-3-2-2-2-3-12">
                <text:number>12.</text:number>
                <text:p text:style-name="al">
                <text:span text:style-name="nadrukvet">Inkoopbeleid gemeente De Ronde Venen 2024 – 2030</text:span>
              </text:p>
                <text:p text:style-name="al">Bijlage 2: In onderstaande tabel wordt verwezen naar enige relevante wet- en regelgeving die betrekking kan hebben op de inkopen van de gemeente De Ronde Venen. Heb je hier een vraag (of vragen) over? Het gemeentelijke team inkoop ontvangt deze graag via Externe link:inkoop@derondevenen.nl.</text:p>
                <text:p text:style-name="al"/>
                <text:p text:style-name="al">Komt als volgt te luiden:</text:p>
                <text:p text:style-name="al"/>
                <text:p text:style-name="al">
                <text:span text:style-name="nadrukvet">Inkoopbeleid gemeente De Ronde Venen 2024 – 2030</text:span>
              </text:p>
                <text:p text:style-name="al">Bijlage 2: In onderstaande tabel wordt verwezen naar enige relevante wet- en regelgeving die betrekking kan hebben op de inkopen van de gemeente De Ronde Venen. Heb je hier een vraag (of vragen) over? Het team inkoop ontvangt deze graag via het contactformulier op de website van de gemeente.</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treedt in werking op 1 januari 2026; </text:p>
              </text:list-item>
              <text:list-item text:style-override="id1-3-2-2-3-3">
                <text:number>2.</text:number>
                <text:p text:style-name="al">Dit besluit wordt aangehaald als ‘Verzamelbesluit tot wijziging en intrekking van diverse beleidsregels en nadere regels in het kader van de Wet modernisering elektronisch bestuurlijk verkeer’.</text:p>
              </text:list-item>
            </text:list>
          </text:section>
        </text:section>
        <text:section text:name="regeling-sluiting_id1-3-2-3" text:style-name="regeling-sluiting">
          <text:section text:name="ondertekening_id1-3-2-3-1">
            <text:p><text:span text:style-name="functie">Mijdrecht, 28 oktober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94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meta:user-defined meta:name="DC.source">Algemene Plaatselijke verordening, artikel 1.2; artikel 1.5; artikel 1.7; artikel 1.8; artikel 2.10</meta:user-defined>
    <meta:user-defined meta:name="DCTERMS.alternative">Beleidrsregels sandwich- en driehoeksborden De Ronde Venen 2013</meta:user-defined>
    <dc:language>nl</dc:language>
    <meta:user-defined meta:name="OVERHEIDop.locatietype/OVERHEIDop.gebiedsmarkering">Gemeente</meta:user-defined>
    <meta:user-defined meta:name="DC.title">Beleidsregels sandwich- en driehoeksborden 2013 Gemeente De Ronde Venen</meta:user-defined>
    <meta:user-defined meta:name="DCTERMS.W3CDTF/DCTERMS.available">2025-12-24</meta:user-defined>
    <meta:user-defined meta:name="DCTERMS.W3CDTF/OVERHEIDop.jaargang">2025</meta:user-defined>
    <meta:user-defined meta:name="OVERHEIDop.publicationIssue">559469</meta:user-defined>
    <meta:user-defined meta:name="OVERHEIDop.betreftRegeling">CVDR299605_2</meta:user-defined>
    <meta:user-defined meta:name="xs:date/OVERHEIDop.startdatum">2026-01-01</meta:user-defined>
    <meta:user-defined meta:name="OVERHEIDop.GmbID/DC.identifier">gmb-2025-559469</meta:user-defined>
    <meta:user-defined meta:name="OVERHEIDop.versieInformatie"/>
  </office:meta>
</office:document-meta>
</file>