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Metaalweg 8-10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Apex Anilox B.V.</text:p>
            <text:p text:style-name="common-al">Locatie: Metaalweg 8-10 te Hapert</text:p>
            <text:p text:style-name="common-al">Activiteit: Het opslaan van gevaarlijke stoffen in verpakking</text:p>
            <text:p text:style-name="common-al">Voor: Het uitbreiden van de gasflessenopslag met 8 cilinderpakketten</text:p>
            <text:p text:style-name="common-al">Datum melding: 26 november 2025</text:p>
            <text:p text:style-name="common-al">DSO-verzoeknummer: 20251126 0151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0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5946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6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6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03</meta:user-defined>
    <dc:language>nl</dc:language>
    <meta:user-defined meta:name="OVERHEIDop.locatietype/OVERHEIDop.gebiedsmarkering">Adres</meta:user-defined>
    <meta:user-defined meta:name="DC.title">Gemeente Bladel, melding Besluit activiteiten leefomgeving, Metaalweg 8-10, Hape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62</meta:user-defined>
    <meta:user-defined meta:name="OVERHEIDop.GmbID/DC.identifier">gmb-2025-559462</meta:user-defined>
    <meta:user-defined meta:name="OVERHEIDop.versieInformatie"/>
  </office:meta>
</office:document-meta>
</file>