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Kopsstraat 3 2013DT Haarlem, 0392-2024-0173558, het vervangen van de dakkapel aan de voorgevel, verzonden 07-02-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5946</text:span><text:line-break/><text:date style:data-style-name="dag" text:fixed="true" text:date-value="2025-02-11"/><text:line-break/><text:date style:data-style-name="jaar" text:fixed="true" text:date-value="2025-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946</text:span><text:date style:data-style-name="nicedate" text:fixed="true" text:date-value="2025-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946</text:span><text:date style:data-style-name="nicedate" text:fixed="true" text:date-value="2025-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173558</meta:user-defined>
    <meta:user-defined meta:name="DCTERMS.abstract">het vervangen van de dakkapel aan de voorgevel</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Kopsstraat 3 2013DT Haarlem, 0392-2024-0173558, het vervangen van de dakkapel aan de voorgevel, verzonden 07-02-2025</meta:user-defined>
    <meta:user-defined meta:name="DCTERMS.W3CDTF/DCTERMS.available">2025-02-11</meta:user-defined>
    <meta:user-defined meta:name="DCTERMS.W3CDTF/OVERHEIDop.jaargang">2025</meta:user-defined>
    <meta:user-defined meta:name="OVERHEIDop.publicationIssue">55946</meta:user-defined>
    <meta:user-defined meta:name="OVERHEIDop.GmbID/DC.identifier">gmb-2025-55946</meta:user-defined>
    <meta:user-defined meta:name="OVERHEIDop.versieInformatie"/>
  </office:meta>
</office:document-meta>
</file>