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dauwstraat 10 7676CB Westerhaar-Vriezenveensewijk, kappen van 1 boom, ontvangen op 17-12-2025, zaaknummer TR-Z2025-00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Zonnedauwstraat 10 7676CB Westerhaar-Vriezenveensewijk</text:p>
            <text:p text:style-name="common-al">
            <text:span text:style-name="nadrukvet">Project:</text:span> kappen van 1 boom</text:p>
            <text:p text:style-name="common-al">
            <text:span text:style-name="nadrukvet">Ingekomen:</text:span> 17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94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206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onnedauwstraat 10 7676CB Westerhaar-Vriezenveensewijk, kappen van 1 boom, ontvangen op 17-12-2025, zaaknummer TR-Z2025-00206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459</meta:user-defined>
    <meta:user-defined meta:name="OVERHEIDop.GmbID/DC.identifier">gmb-2025-559459</meta:user-defined>
    <meta:user-defined meta:name="OVERHEIDop.versieInformatie"/>
  </office:meta>
</office:document-meta>
</file>