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a Uiterdijkenweg 48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a Uiterdijkenweg 48 Marknesse’ (NL.IMRO.0171.TAM0753-ON01) vrijgeven voor terinzagelegging. </text:p>
            <text:p text:style-name="common-al">
            <text:span text:style-name="nadrukvet"/>
          </text:p>
            <text:p text:style-name="common-al">
            <text:span text:style-name="nadrukvet">Waar gaat de ontwerpwijziging over?</text:span> </text:p>
            <text:p text:style-name="common-al">De ontwerpwijziging omgevingsplan ‘Uiterdijkenweg 48 Marknesse’ gaat over het erf Uiterdijkenweg 48 in Marknesse. Het perceel heeft nu een agrarische functie. De aanvrager wil naar een reguliere woonfunctie. De oorspronkelijke bedrijfswoning wordt een reguliere woning. Daarnaast worden twee extra woningen mogelijk gemaakt in oorspronkelijke bedrijfsbebouwing (schokbetonschuur en kapschuur). Daarnaast wordt in bestaande bebouwing als ondergeschikte nevenfunctie bij het wonen een atelierruimte/workshopruimte mogelijk gemaakt en wordt een kleinschalige beeldentuin mogelijk gemaakt op het achterste gedeelte van het erf. </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text:p>
            <text:p text:style-name="common-al">
            <text:a xlink:href="http://www.officielebekendmakingen.nl/" xlink:type="simple">- www.officielebekendmakingen.nl</text:a> onder besluitnaam ‘TAM-omgevingsplan hoofdstuk 22a Uiterdijkenweg 48 Marknesse’;</text:p>
            <text:p text:style-name="common-al">
            <text:a xlink:href="https://omgevingswet.overheid.nl/regels-op-de-kaart" xlink:type="simple">- https://omgevingswet.overheid.nl/regels-op-de-kaart</text:a>;</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text:p>
            <text:p text:style-name="common-al">Postbus 155 </text:p>
            <text:p text:style-name="common-al">8300 AD Emmeloord </text:p>
            <text:p text:style-name="common-al"/>
            <text:p text:style-name="common-al">Vermeld bij uw zienswijze: </text:p>
            <text:p text:style-name="common-al">- Het onderwerp: ontwerpwijziging ‘TAM-omgevingsplan hoofdstuk 22a Uiterdijkenweg 48 Marknesse’.</text:p>
            <text:p text:style-name="common-al">- Waarom u reageert.</text:p>
            <text:p text:style-name="common-al">- Uw naam, adres en handtekening.</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4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3-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a Uiterdijkenweg 48 Marknesse’</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457</meta:user-defined>
    <meta:user-defined meta:name="OVERHEIDop.GmbID/DC.identifier">gmb-2025-559457</meta:user-defined>
    <meta:user-defined meta:name="OVERHEIDop.versieInformatie"/>
  </office:meta>
</office:document-meta>
</file>