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9 woningen, Leidseweg 119, 120, Bartoklaan 3 in Utrecht, GU-Z2025-0039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887</text:p>
            <text:p text:style-name="common-al">Toelichting: het bouwen van 19 woningen</text:p>
            <text:p text:style-name="common-al">Datum ontvangst aanvraag: 1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45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5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5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887</meta:user-defined>
    <meta:user-defined meta:name="DCTERMS.abstract">Toelichting: het bouwen van 19 woningen</meta:user-defined>
    <dc:language>nl</dc:language>
    <meta:user-defined meta:name="OVERHEIDop.locatietype/OVERHEIDop.gebiedsmarkering">Vlak</meta:user-defined>
    <meta:user-defined meta:name="DC.title">Aanvraag omgevingsvergunning, het bouwen van 19 woningen, Leidseweg 119, 120, Bartoklaan 3 in Utrecht, GU-Z2025-0039887</meta:user-defined>
    <meta:user-defined meta:name="OVERHEIDop.datumEindeReactietermijn">2026-02-05</meta:user-defined>
    <meta:user-defined meta:name="OVERHEIDop.terinzageleggingBG">https://jeleefomgeving.nl/inzien/002220647/2b205e6b-bc8a-4584-b6e8-04ce8f31ef7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55</meta:user-defined>
    <meta:user-defined meta:name="OVERHEIDop.GmbID/DC.identifier">gmb-2025-559455</meta:user-defined>
    <meta:user-defined meta:name="OVERHEIDop.versieInformatie"/>
  </office:meta>
</office:document-meta>
</file>