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aan Stevinweg 1 2628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inweg 1 2628CN Delft | het aanpassen van de gevel | 18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7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94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75</meta:user-defined>
    <meta:user-defined meta:name="DCTERMS.abstract">V70399 gevelaanpassing t.b.v. plaatsing LBK eerste verdieping CiT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gevel aan Stevinweg 1 2628CN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54</meta:user-defined>
    <meta:user-defined meta:name="OVERHEIDop.GmbID/DC.identifier">gmb-2025-559454</meta:user-defined>
    <meta:user-defined meta:name="OVERHEIDop.versieInformatie"/>
  </office:meta>
</office:document-meta>
</file>