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Ontwerp TAM-Omgevingsplan ‘Hoofdstuk 22n Buitengebied Oeffelt, Kerkenhuisweg 3 en 3a, bouwvlakvera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het ontwerp van het TAM- Omgevingsplan ‘Hoofdstuk 22n Buitengebied Oeffelt, Kerkenhuisweg 3 en 3a, bouwvlakverandering’ vanaf woensdag 24 december 2025 voor eenieder ter inzage ligt.</text:p>
            <text:p text:style-name="common-al">
            <text:span text:style-name="nadrukvet">Waar ligt het plangebied?</text:span>
          </text:p>
            <text:p text:style-name="common-al">Het plangebied ligt aan de Kerkenhuisweg 3 en 3a te Oeffelt. De locatie is kadastraal bekend als gemeente Boxmeer, sectie Z, nummers 4534, 4535, 5264 en 5365.</text:p>
            <text:p text:style-name="common-al">
            <text:span text:style-name="nadrukvet">Wat is de inhoud van het plan?</text:span>
          </text:p>
            <text:p text:style-name="common-al">Er is een initiatief om het bouwvlak te veranderen aan de Kerkenhuisweg 3 en 3a in Oeffelt, zodat er voor de pluimveetak twee nieuwe stallen gerealiseerd kunnen worden. Voor de bouw van de nieuwe stallen hoeft het bouwvlak niet vergroot te worden, een vormverandering is noodzakelijk voor de situering in lijn met de Kerkenhuisweg. Met het in procedure brengen van het ontwerpplan wordt deze ontwikkeling juridisch-planologisch geformaliseerd.</text:p>
            <text:p text:style-name="common-al">
            <text:span text:style-name="nadrukvet">Waar en wanneer kunt u de stukken inzien?</text:span>
          </text:p>
            <text:p text:style-name="common-al">Het ontwerp van het TAM-Omgevingsplan ‘Hoofdstuk 22n Buitengebied Oeffelt, Kerkenhuisweg 3 en 3a, bouwvlakverandering’ met bijbehorende stukken ligt vanaf woensdag 24 december 2025 tot en met dinsdag 3 februari 2026 tijdens openingstijden voor eenieder ter inzage op het Gemeentehuis, Raadhuisplein 1, in Boxmeer. Als u het TAM-Omgevingsplan op het gemeentehuis wilt inzien, vragen wij u contact op te nemen met de afdeling Ruimtelijke Ontwikkeling, via <text:a xlink:href="mailto:ro@landvancuijk.nl" xlink:type="simple"><text:span text:style-name="nadrukondlijn">ro@landvancuijk.nl</text:span></text:a> of telefoonnummer 0485-854000.</text:p>
            <text:p text:style-name="common-al">De stukken zijn digitaal te raadplegen op de website <text:a xlink:href="https://www.ruimtelijkeplannen.nl/" xlink:type="simple"><text:span text:style-name="nadrukondlijn">Externe link:https://www.ruimtelijkeplannen.nl</text:span></text:a> en via een doorverwijzing op de website <text:a xlink:href="https://omgevingswet.overheid.nl/regels-op-de-kaart/" xlink:type="simple"><text:span text:style-name="nadrukondlijn">https://omgevingswet.overheid.nl/regels-op-de-kaart/</text:span></text:a>.</text:p>
            <text:p text:style-name="common-al">Het identificatienummer van het plan is NL.IMRO.1982.TAMBUOefKerkhuis3a-0N01.</text:p>
            <text:p text:style-name="common-al">
            <text:span text:style-name="nadrukvet">Hoe kunt u reageren?</text:span>
          </text:p>
            <text:p text:style-name="common-al">Gedurende de termijn van terinzagelegging kan iedereen online via een DigiD-formulier, schriftelijk een zienswijze op het ontwerp TAM-Omgevingsplan kenbaar maken. Een mondelinge zienswijze is ook mogelijk.</text:p>
            <text:list text:style-name="id1-3-2-1-1-12">
              <text:list-item text:style-override="id1-3-2-1-1-12-1">
                <text:number>•</text:number>
                <text:p text:style-name="al"> Een online zienswijze kunt u indienen via de website: <text:a xlink:href="http://www.gemeentelandvancuijk.nl/formulieren/zienswijze-indienen" xlink:type="simple"><text:span text:style-name="nadrukondlijn">www.gemeentelandvancuijk.nl/formulieren/zienswijze-indienen</text:span></text:a>.</text:p>
              </text:list-item>
              <text:list-item text:style-override="id1-3-2-1-1-12-2">
                <text:number>•</text:number>
                <text:p text:style-name="al"> Een schriftelijke zienswijze richt u aan de raad van Land van Cuijk, postbus 177, 5830 AD BOXMEER.</text:p>
              </text:list-item>
              <text:list-item text:style-override="id1-3-2-1-1-12-3">
                <text:number>•</text:number>
                <text:p text:style-name="al"> Voor algemene informatie over het plan of een mondelinge zienswijze kunt u telefonisch contact opnemen met de afdeling Ruimtelijke Ontwikkeling, telefoonnummer 0485-854000.</text:p>
              </text:list-item>
            </text:list>
            <text:p text:style-name="common-al">
            <text:span text:style-name="nadrukvet">Hoe verloopt de procedure verder?</text:span>
          </text:p>
            <text:p text:style-name="last-al">Na beoordeling van de zienswijzen worden deze samen met het TAM-Omgevingsplan ter vaststelling voorgelegd aan de gemeenteraad/ het college van burgemeester en wethouders.</text:p>
            <text:p text:style-name="tekst_bottom"/>
          </text:section>
        </text:section>
        <text:section text:name="zakelijke-mededeling-sluiting_id1-3-2-2" text:style-name="zakelijke-mededeling-sluiting">
          <text:section text:name="gegeven_id1-3-2-2-1" text:style-name="gegeven">
            <text:p text:style-name="dagtekening">
            <text:span text:style-name="plaats">Boxmeer, 23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945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5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5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TAMBUOefKerkhuis3a-0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Hoofdstuk 22n Buitengebied Oeffelt, Kerkenhuisweg 3 en 3a, bouwvlakverandering’</meta:user-defined>
    <meta:user-defined meta:name="DCTERMS.W3CDTF/DCTERMS.available">2025-12-23</meta:user-defined>
    <meta:user-defined meta:name="DCTERMS.W3CDTF/OVERHEIDop.jaargang">2025</meta:user-defined>
    <meta:user-defined meta:name="OVERHEIDop.publicationIssue">559452</meta:user-defined>
    <meta:user-defined meta:name="OVERHEIDop.GmbID/DC.identifier">gmb-2025-559452</meta:user-defined>
    <meta:user-defined meta:name="OVERHEIDop.versieInformatie"/>
  </office:meta>
</office:document-meta>
</file>