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sedastraat 9 het realiseren van een nokverhoging aan Resedastraat 9, 4904 D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sedastraat 9, 4904 DD Oosterhout,</text:span> Resedastraat 9 het realiseren van een nokverhoging (1074120 verzonden 16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41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4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120</meta:user-defined>
    <dc:language>nl</dc:language>
    <meta:user-defined meta:name="OVERHEIDop.locatietype/OVERHEIDop.gebiedsmarkering">Punt</meta:user-defined>
    <meta:user-defined meta:name="DC.title">Toestemming voor Resedastraat 9 het realiseren van een nokverhoging aan Resedastraat 9, 4904 DD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451</meta:user-defined>
    <meta:user-defined meta:name="OVERHEIDop.GmbID/DC.identifier">gmb-2025-559451</meta:user-defined>
    <meta:user-defined meta:name="OVERHEIDop.versieInformatie"/>
  </office:meta>
</office:document-meta>
</file>