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onisiusstraat 9, 6598AP Heijen </text:span>- het tijdelijk plaatsen van een hijskraan (Z2025-00001753)</text:p>
            <text:p text:style-name="common-al">Het besluit is toegekend op 18 decem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94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beschikking op aanvraag Omgevingsvergunning - Dionisiusstraat 9, 6598AP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12-22</meta:user-defined>
    <meta:user-defined meta:name="DCTERMS.W3CDTF/OVERHEIDop.jaargang">2025</meta:user-defined>
    <meta:user-defined meta:name="OVERHEIDop.publicationIssue">559448</meta:user-defined>
    <meta:user-defined meta:name="OVERHEIDop.GmbID/DC.identifier">gmb-2025-559448</meta:user-defined>
    <meta:user-defined meta:name="OVERHEIDop.versieInformatie"/>
  </office:meta>
</office:document-meta>
</file>