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p Sint Anthonis, Vlagberg 31, buitengebied Sint Antho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twerp van het TAM-Omgevingsplan Hoofdstuk 22p Sint Anthonis, Vlagberg 31, uitbreiding van een bestaand agrarisch bouwvlak met 0,5 hectare vanaf woensdag 24 december 2025 voor een ieder ter inzage ligt. </text:p>
            <text:p text:style-name="common-al">
            <text:span text:style-name="nadrukvet">Waar ligt het plangebied? </text:span>
          </text:p>
            <text:p text:style-name="common-al">Het plangebied ligt aan Vlagberg 31 in Sint Anthonis en ligt in het landelijk gebied van de gemeente Land van Cuijk. De locatie is kadastraal bekend als gemeente Oploo, sectie I, nummer 341.</text:p>
            <text:p text:style-name="common-al">
            <text:span text:style-name="nadrukvet">Wat is de inhoud van het plan?</text:span>
          </text:p>
            <text:p text:style-name="common-al">Het TAM Omgevingsplan plan maakt het mogelijk om een bestaand agrarisch bouwvlak te vergroten met 0,5 ha. </text:p>
            <text:p text:style-name="common-al">Voor de locatie Vlagberg 31 in Sint Anthonis is een plan ontwikkeld voor het mogelijk maken van de vergroting van het bestaande bouwvlak met 0,5 ha ten behoeve van een bestaande melkveehouderij. Na realisatie is de totale grootte 2 ha. De uitbreiding van het bouwvlak is nodig voor de huisvesting van 834 melkkoeien en 327 stuks jongvee. Op dit moment zijn er 489 melkkoeien en 151 stuks jongvee op het bedrijf aanwezig. Er wordt in het vergrote bouwvlak een nieuwe melkveestal gebouwd, opslag voor ruwvoer mogelijk gemaakt en de bestaande machineloods zal worden vergroot. Met het in procedure brengen van het ontwerpplan wordt deze ontwikkeling juridisch-planologisch geformaliseerd.</text:p>
            <text:p text:style-name="common-al">
            <text:span text:style-name="nadrukvet">Waar en wanneer kunt u de stukken inzien?</text:span>
          </text:p>
            <text:p text:style-name="common-al">Het ontwerp van het TAM-Omgevingsplan Hoofdstuk 22p Sint Anthonis, Vlagberg 31, buitengebied Sint Anthonis, met bijbehorende stukken ligt vanaf woensdag 24 december 2025 tot en met dinsdag 3 februari 2026 tijdens openingstijden voor een ieder ter inzage op het Gemeentehuis, Louis Jansenplein 1, in Cuijk. Als u het TAM-Omgevingsplan op het gemeentehuis wilt inzien, vragen wij u contact op te nemen met de afdeling Ruimtelijke Ontwikkeling, via <text:a xlink:href="mailto:ro@landvancuijk.nl" xlink:type="simple"><text:span text:style-name="nadrukondlijn">ro@landvancuijk.nl</text:span></text:a> of telefoonnummer 0485-854000. </text:p>
            <text:p text:style-name="common-al">De stukken zijn digitaal te raadplegen op de website <text:a xlink:href="https://www.ruimtelijkeplannen.nl" xlink:type="simple"><text:span text:style-name="nadrukondlijn">https://www.ruimtelijkeplannen.nl</text:span></text:a> en via een doorverwijzing op de website <text:a xlink:href="https://omgevingswet.overheid.nl/regels-op-de-kaart/" xlink:type="simple"><text:span text:style-name="nadrukondlijn">https://omgevingswet.overheid.nl/regels-op-de-kaart/</text:span></text:a>. </text:p>
            <text:p text:style-name="common-al">Het identificatienummer van het plan is NL.IMRO.1982.TAMBuSAVlagberg31-0N01. </text:p>
            <text:p text:style-name="common-al">
            <text:span text:style-name="nadrukvet">Hoe kunt u reageren?</text:span>
          </text:p>
            <text:p text:style-name="common-al">Gedurende de termijn van terinzagelegging kan iedereen online via een DigiD-formulier, schriftelijk een zienswijze op het ontwerp TAM-Omgevingsplan kenbaar maken. Een mondelinge zienswijze is ook mogelijk.</text:p>
            <text:list text:style-name="id1-3-2-1-1-13">
              <text:list-item text:style-override="id1-3-2-1-1-13-1">
                <text:number>•</text:number>
                <text:p text:style-name="al">Een online zienswijze kunt u indienen via de website: <text:a xlink:href="http://www.gemeentelandvancuijk.nl/formulieren/zienswijze-indienen" xlink:type="simple"><text:span text:style-name="nadrukondlijn">www.gemeentelandvancuijk.nl/formulieren/zienswijze-indienen</text:span></text:a>. </text:p>
              </text:list-item>
              <text:list-item text:style-override="id1-3-2-1-1-13-2">
                <text:number>•</text:number>
                <text:p text:style-name="al">Een schriftelijke zienswijze richt u aan de raad van Land van Cuijk, postbus 177, 5830 AD BOXMEER. </text:p>
              </text:list-item>
              <text:list-item text:style-override="id1-3-2-1-1-13-3">
                <text:number>•</text:number>
                <text:p text:style-name="al">Voor algemene informatie over het plan of een mondelinge zienswijze kunt u telefonisch contact opnemen met de afdeling Ruimtelijke Ontwikkeling, telefoonnummer 0485-854000. </text:p>
              </text:list-item>
            </text:list>
            <text:p text:style-name="common-al">
            <text:span text:style-name="nadrukvet">Hoe verloopt de procedure verder? </text:span>
          </text:p>
            <text:p text:style-name="last-al">Na beoordeling van de zienswijzen worden deze samen met het TAM-Omgevingsplan ter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Boxmeer, 23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944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4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4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BuSAVlagberg31-0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p Sint Anthonis, Vlagberg 31, buitengebied Sint Anthonis</meta:user-defined>
    <meta:user-defined meta:name="DCTERMS.W3CDTF/DCTERMS.available">2025-12-23</meta:user-defined>
    <meta:user-defined meta:name="DCTERMS.W3CDTF/OVERHEIDop.jaargang">2025</meta:user-defined>
    <meta:user-defined meta:name="OVERHEIDop.publicationIssue">559442</meta:user-defined>
    <meta:user-defined meta:name="OVERHEIDop.GmbID/DC.identifier">gmb-2025-559442</meta:user-defined>
    <meta:user-defined meta:name="OVERHEIDop.versieInformatie"/>
  </office:meta>
</office:document-meta>
</file>