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 op de voorgevel, Betonwei 2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 op de voorgevel, Betonwei 29, Harkema</text:p>
            <text:p text:style-name="common-al">Zaaknummer: Z2025-002104</text:p>
            <text:p text:style-name="common-al">Zaakadres: Betonwei 29, Harkema</text:p>
            <text:p text:style-name="common-al">Omschrijving: het plaatsen van een dakkapel op de voorgevel</text:p>
            <text:p text:style-name="last-al">Datum ontvangst: 17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94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04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dakkapel op de voorgevel, Betonwei 29, Harkem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40</meta:user-defined>
    <meta:user-defined meta:name="OVERHEIDop.GmbID/DC.identifier">gmb-2025-559440</meta:user-defined>
    <meta:user-defined meta:name="OVERHEIDop.versieInformatie"/>
  </office:meta>
</office:document-meta>
</file>