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het bestaande kantoorgebouw naar woningen, Doelenplein 8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8 2611BP Delft | het veranderen van het bestaande kantoorgebouw naar woningen,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94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5</meta:user-defined>
    <meta:user-defined meta:name="DCTERMS.abstract">Doelenplein 8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anderen van het bestaande kantoorgebouw naar woningen, Doelenplein 8 2611BP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39</meta:user-defined>
    <meta:user-defined meta:name="OVERHEIDop.GmbID/DC.identifier">gmb-2025-559439</meta:user-defined>
    <meta:user-defined meta:name="OVERHEIDop.versieInformatie"/>
  </office:meta>
</office:document-meta>
</file>