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bedrijfsruimte met bovenwoning naar 3 woningen, Acaciastraat 1 BS, 3551BD Utrecht, GU-Z2025-0031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aciastraat 1 BS, 3551BD Utrecht</text:p>
            <text:p text:style-name="common-al">GU-Z2025-0031626</text:p>
            <text:p text:style-name="common-al">Toelichting: het verbouwen van een bedrijfsruimte met bovenwoning naar 3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4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626</meta:user-defined>
    <meta:user-defined meta:name="DCTERMS.abstract">Toelichting: het verbouwen van een bedrijfsruimte met bovenwoning naar 3 woningen</meta:user-defined>
    <dc:language>nl</dc:language>
    <meta:user-defined meta:name="OVERHEIDop.locatietype/OVERHEIDop.gebiedsmarkering">Vlak</meta:user-defined>
    <meta:user-defined meta:name="DC.title">Verleende Omgevingsvergunning, het verbouwen van een bedrijfsruimte met bovenwoning naar 3 woningen, Acaciastraat 1 BS, 3551BD Utrecht, GU-Z2025-0031626</meta:user-defined>
    <meta:user-defined meta:name="OVERHEIDop.datumEindeReactietermijn">2026-01-29</meta:user-defined>
    <meta:user-defined meta:name="OVERHEIDop.terinzageleggingBG">https://jeleefomgeving.nl/inzien/002220647/b2d52a7d-d4dc-4558-9b3f-de0791d01bb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34</meta:user-defined>
    <meta:user-defined meta:name="OVERHEIDop.GmbID/DC.identifier">gmb-2025-559434</meta:user-defined>
    <meta:user-defined meta:name="OVERHEIDop.versieInformatie"/>
  </office:meta>
</office:document-meta>
</file>