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gesloten bodemenergiesysteem, Hogebeenpad 45, 8044AL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Hogebeenpad 45, 8044AL Zwolle</text:p>
            <text:p text:style-name="common-al">
            <text:span text:style-name="nadrukvet">Zaakomschrijving:</text:span> het aanleggen van een gesloten bodemenergiesysteem</text:p>
            <text:p text:style-name="common-al">
            <text:span text:style-name="nadrukvet">Zaaknummer:</text:span> 0193ESUITE1907132025</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071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1907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94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1907132025</meta:user-defined>
    <meta:user-defined meta:name="DCTERMS.abstract">Het aanleggen van een gesloten bodemenergiesystee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gesloten bodemenergiesysteem, Hogebeenpad 45, 8044AL Zwolle</meta:user-defined>
    <meta:user-defined meta:name="DCTERMS.W3CDTF/DCTERMS.available">2025-12-22</meta:user-defined>
    <meta:user-defined meta:name="DCTERMS.W3CDTF/OVERHEIDop.jaargang">2025</meta:user-defined>
    <meta:user-defined meta:name="OVERHEIDop.externeBijlage">Omgevingsvergunning gesloten bodemenergie Hogeb...|exb-2025-47372</meta:user-defined>
    <meta:user-defined meta:name="OVERHEIDop.externeBijlage">VD Situatieschets Hogebeenpad 45 (geanonimiseerd)|exb-2025-47373</meta:user-defined>
    <meta:user-defined meta:name="OVERHEIDop.externeBijlage">VD SPF Hogebeenpad 45 (geanonimiseerd)|exb-2025-47374</meta:user-defined>
    <meta:user-defined meta:name="OVERHEIDop.externeBijlage">VD EED Hogebeenpad 45 (geanonimiseerd)|exb-2025-47375</meta:user-defined>
    <meta:user-defined meta:name="OVERHEIDop.externeBijlage">VD Aanvullende info Hogebeenpad 45 (geanonimise...|exb-2025-47376</meta:user-defined>
    <meta:user-defined meta:name="OVERHEIDop.externeBijlage">VD Netto warmte onttrekking Hogebeenpad 45 (gea...|exb-2025-47377</meta:user-defined>
    <meta:user-defined meta:name="OVERHEIDop.externeBijlage">VD Samenvatting|exb-2025-47378</meta:user-defined>
    <meta:user-defined meta:name="OVERHEIDop.publicationIssue">559432</meta:user-defined>
    <meta:user-defined meta:name="OVERHEIDop.GmbID/DC.identifier">gmb-2025-559432</meta:user-defined>
    <meta:user-defined meta:name="OVERHEIDop.versieInformatie"/>
  </office:meta>
</office:document-meta>
</file>