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exploiteren van een horeca-inrichting Domino's Pizza Hillegom, Henri Dunantplein 22B in Hillegom, Z2025-00002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exploiteren van een horeca-inrichting ‘Domino’s Pizza Hillegom’, Henri Dunantplein 22B in Hillegom, zonder terras. De vergunning gaat in op 29 december 2025.</text:p>
              </text:list-item>
            </text:list>
            <text:p text:style-name="common-al">
            <text:span text:style-name="nadrukcur">Datum besluit: </text:span>18 december 2025</text:p>
            <text:p text:style-name="common-al">
            <text:span text:style-name="nadrukcur">Uiterlijke reactiedatum: </text:span>29 januari 2026</text:p>
            <text:p text:style-name="common-al">Kenmerk besluit: Z2025-000027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94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68</meta:user-defined>
    <dc:language>nl</dc:language>
    <meta:user-defined meta:name="OVERHEIDop.locatietype/OVERHEIDop.gebiedsmarkering">Vlak</meta:user-defined>
    <meta:user-defined meta:name="DC.title">Afgehandelde vergunning voor het exploiteren van een horeca-inrichting Domino's Pizza Hillegom, Henri Dunantplein 22B in Hillegom, Z2025-0000276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30</meta:user-defined>
    <meta:user-defined meta:name="OVERHEIDop.GmbID/DC.identifier">gmb-2025-559430</meta:user-defined>
    <meta:user-defined meta:name="OVERHEIDop.versieInformatie"/>
  </office:meta>
</office:document-meta>
</file>