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eidingen tussen Deltaweg en het AM-terrein en deels onder Rijn-Schie kanaal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ltaweg en het AM-terrein en deels onder het Rijn-Schie kanaal, Delft| het aanleggen van leidingen | 1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7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4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1</meta:user-defined>
    <meta:user-defined meta:name="DCTERMS.abstract">1A.5 HDD boring onder Sch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leidingen tussen Deltaweg en het AM-terrein en deels onder Rijn-Schie kanaal,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26</meta:user-defined>
    <meta:user-defined meta:name="OVERHEIDop.GmbID/DC.identifier">gmb-2025-559426</meta:user-defined>
    <meta:user-defined meta:name="OVERHEIDop.versieInformatie"/>
  </office:meta>
</office:document-meta>
</file>