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o Beneden-Leeuwen, Van Heemstraweg 3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Het planvoornemen betreft het realiseren van 11 huurappartementen in een voormalig bedrijfspand op het perceel van de van Heemstraweg 35 te Beneden-Leeuwen. Hiervoor wordt de bestaande bebouwing verbouwd. </text:p>
            <text:p text:style-name="common-al">
            <text:span text:style-name="nadrukvet">Plan inzien</text:span>
          </text:p>
            <text:p text:style-name="common-al">U kunt het ontwerp omgevingsplan van 25 december 2025 tot en met 5 februari 2026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5 februari 2026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94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ENvanheemstra35-TOO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TAM-omgevingsplan Hoofdstuk 22o Beneden-Leeuwen, Van Heemstraweg 35 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424</meta:user-defined>
    <meta:user-defined meta:name="OVERHEIDop.GmbID/DC.identifier">gmb-2025-559424</meta:user-defined>
    <meta:user-defined meta:name="OVERHEIDop.versieInformatie"/>
  </office:meta>
</office:document-meta>
</file>