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/1 t/m 9/1/26, Schweitzerstraat 96, 1433A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december 2025 een aanvraag voor een omgevingsvergunning ontvangen. De vergunning is aangevraagd voor het plaatsen van een puincontainer van 2/1 t/m 9/1/26 op locatie Schweitzerstraat 96, 1433AL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5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56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94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63</meta:user-defined>
    <meta:user-defined meta:name="DCTERMS.abstract">Betreft: aanvraag op locatie Schweitzerstraat 96, 1433AL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/1 t/m 9/1/26, Schweitzerstraat 96, 1433AL Kudelstaa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20</meta:user-defined>
    <meta:user-defined meta:name="OVERHEIDop.GmbID/DC.identifier">gmb-2025-559420</meta:user-defined>
    <meta:user-defined meta:name="OVERHEIDop.versieInformatie"/>
  </office:meta>
</office:document-meta>
</file>