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Opdracht tot vertegenwoordiging (artikel 171, lid 2 Gemeentewet)</text:p>
      <text:section text:name="zakelijke-mededeling_id1-3-2" text:style-name="zakelijke-mededeling">
        <text:section text:name="zakelijke-mededeling-tekst_id1-3-2-1" text:style-name="zakelijke-mededeling-tekst">
          <text:section text:name="tekst_id1-3-2-1-1" text:style-name="tekst">
            <text:p text:style-name="common-al">Ondergetekende,</text:p>
            <text:p text:style-name="common-al">G.M. Dijksterhuis, burgemeester van de gemeente Borsele, gelet op:</text:p>
            <text:list text:style-name="id1-3-2-1-1-3">
              <text:list-item text:style-override="id1-3-2-1-1-3-1">
                <text:number>•</text:number>
                <text:p text:style-name="al">artikel 171 van de Gemeentewet;</text:p>
              </text:list-item>
            </text:list>
            <text:p text:style-name="common-al">overwegende, dat:</text:p>
            <text:list text:style-name="id1-3-2-1-1-5">
              <text:list-item text:style-override="id1-3-2-1-1-5-1">
                <text:number>•</text:number>
                <text:p text:style-name="al">op grond van artikel 171, lid 1 van de Gemeentewet de burgemeester de gemeente in en buiten rechte vertegenwoordigt;</text:p>
              </text:list-item>
              <text:list-item text:style-override="id1-3-2-1-1-5-2">
                <text:number>•</text:number>
                <text:p text:style-name="al">op grond van lid 2 van het hiervoor genoemde artikel hij die vertegenwoordiging kan opdragen aan een door hem aan te wijzen persoon;</text:p>
              </text:list-item>
            </text:list>
            <text:p text:style-name="common-al">draagt hierdoor de volgende persoon op de publiekrechtelijke rechtspersoon “Gemeente Borsele” (verder te noemen: de gemeente) buiten rechte te vertegenwoordigen inzake privaatrechtelijke rechtshandelingen als bedoeld in artikel 160, lid 1, aanhef en onder e van de Gemeentewet:</text:p>
            <text:list text:style-name="id1-3-2-1-1-7">
              <text:list-item text:style-override="id1-3-2-1-1-7-1">
                <text:number>•</text:number>
                <text:p text:style-name="al">A.P. Witkam, wethouder van de gemeente voor zolang zijn benoeming loopt</text:p>
              </text:list-item>
            </text:list>
            <text:p text:style-name="last-al">tot:</text:p>
            <text:list text:style-name="id1-3-2-1-1-9">
              <text:list-item text:style-override="id1-3-2-1-1-9-1">
                <text:number>•</text:number>
                <text:p text:style-name="al">het verrichten van alle noodzakelijke handelingen om de gemeente te vertegenwoordigen met betrekking tot de deelnemingen Stedin Holding N.V., N.V. Economische Impuls Zeeland, Zeeuwse Energie Houdstermaatschappij N.V. en Gemeenschappelijk Bezit Evides Aqua B.V.</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te Heinkenszand op 21 januari 2025, </text:span>
            <text:span text:style-name="datum"/>
          </text:p>
          </text:section>
          <text:section text:name="ondertekening_id1-3-2-2-2">
            <text:p><text:span text:style-name="ondertekening_naam">
            <text:span text:style-name="voornaam">
              
            </text:span>
            <text:span text:style-name="achternaam"/>
          </text:span></text:p>
            <text:p><text:span text:style-name="functie">G.M. Dijksterhuis,</text:span></text:p>
            <text:p><text:span text:style-name="functie">Burgemeester </text:span></text:p>
          </text:section>
          <text:section text:name="ondertekening_id1-3-2-2-3">
            <text:p><text:span text:style-name="functie">A.P. Witkam,</text:span></text:p>
            <text:p><text:span text:style-name="functie">Wethoud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94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Opdracht tot vertegenwoordiging (artikel 171, lid 2 Gemeentewet)</meta:user-defined>
    <meta:user-defined meta:name="DCTERMS.W3CDTF/DCTERMS.available">2025-02-11</meta:user-defined>
    <meta:user-defined meta:name="DCTERMS.W3CDTF/OVERHEIDop.jaargang">2025</meta:user-defined>
    <meta:user-defined meta:name="OVERHEIDop.publicationIssue">55942</meta:user-defined>
    <meta:user-defined meta:name="OVERHEIDop.GmbID/DC.identifier">gmb-2025-55942</meta:user-defined>
    <meta:user-defined meta:name="OVERHEIDop.versieInformatie"/>
  </office:meta>
</office:document-meta>
</file>