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rard Doustraat 153-1 1073V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van de kozijnen</text:p>
            <text:p text:style-name="common-al">Zaakadres: Gerard Doustraat 153-1 1073VW Amsterdam</text:p>
            <text:p text:style-name="common-al">Datum ontvangst: 06-08-2025</text:p>
            <text:p text:style-name="common-al">Zaaknummer: Z2025-033801</text:p>
            <text:p text:style-name="common-al">DSO-nummer: 202508060049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419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41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41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801</meta:user-defined>
    <meta:user-defined meta:name="DCTERMS.abstract">vernieuwen van de kozij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erard Doustraat 153-1 1073VW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419</meta:user-defined>
    <meta:user-defined meta:name="OVERHEIDop.GmbID/DC.identifier">gmb-2025-559419</meta:user-defined>
    <meta:user-defined meta:name="OVERHEIDop.versieInformatie"/>
  </office:meta>
</office:document-meta>
</file>