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celona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de Gemeente Rotterdam maakt bekend dat het de volgende omgevingsvergunning heeft verleend (art. 5.1. Omgevingswet) (Omgevingsplanactiviteit).</text:p>
            <text:p text:style-name="common-al">De aanvraag heeft betrekking op de locatie Barcelonastraat 22, 3067WC te Hoogvliet Rotterdam. Het project betreft het plaatsen van een dakkapel op het voordakvlak van de woning.</text:p>
            <text:p text:style-name="common-al">De omgevingsvergunning is op 5 september 2025 geweigerd. Tegen dit besluit heeft aanvrager bezwaar aangetekend. Bij nadere beschouwing en na bestudering van het bezwaarschrift is besloten de omgevingsvergunning te verlenen in dit geval. (Grondslag: Ow, artikel 5.1, eerste lid, onder a) (datum besluit 16-12-2025, op dezelfde dag verzonden, dossiernummer OMV.25.06.00201).</text:p>
            <text:p text:style-name="common-al">
            <text:span text:style-name="nadrukvet">Bezwaar bij verleende reguliere omgevingsvergunningen</text:span>
          </text:p>
            <text:p text:style-name="common-al">Aanhangig bezwaar tegen het oorspronkelijk besluit heeft van rechtswege mede betrekking op dit besluit tot wijziging daarvan, tenzij partijen daarbij onvoldoende belang hebben. Het staat bezwaarmaker uiteraard vrij om zijn bezwaarschrift in te trekken (artikel 6:19, eerste lid, van de Algemene wet bestuursrecht).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4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rcelonastraat 22</meta:user-defined>
    <meta:user-defined meta:name="DCTERMS.W3CDTF/DCTERMS.available">2025-12-22</meta:user-defined>
    <meta:user-defined meta:name="DCTERMS.W3CDTF/OVERHEIDop.jaargang">2025</meta:user-defined>
    <meta:user-defined meta:name="OVERHEIDop.publicationIssue">559418</meta:user-defined>
    <meta:user-defined meta:name="OVERHEIDop.GmbID/DC.identifier">gmb-2025-559418</meta:user-defined>
    <meta:user-defined meta:name="OVERHEIDop.versieInformatie"/>
  </office:meta>
</office:document-meta>
</file>