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Vlassert 62 5541V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dakopbouw aan Vlassert 62 5541VH Reusel. Het kenmerk van de gemeente voor deze zaak is 166758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94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24</meta:user-defined>
    <meta:user-defined meta:name="DCTERMS.abstract">bouw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dakopbouw aan Vlassert 62 5541VH Reusel</meta:user-defined>
    <meta:user-defined meta:name="DCTERMS.W3CDTF/DCTERMS.available">2025-12-22</meta:user-defined>
    <meta:user-defined meta:name="DCTERMS.W3CDTF/OVERHEIDop.jaargang">2025</meta:user-defined>
    <meta:user-defined meta:name="OVERHEIDop.publicationIssue">559414</meta:user-defined>
    <meta:user-defined meta:name="OVERHEIDop.GmbID/DC.identifier">gmb-2025-559414</meta:user-defined>
    <meta:user-defined meta:name="OVERHEIDop.versieInformatie"/>
  </office:meta>
</office:document-meta>
</file>