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ard Doustraat 153-1 1073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</text:p>
            <text:p text:style-name="common-al">Besluit: verleend</text:p>
            <text:p text:style-name="common-al">Besluit verzonden op: 16-12-2025</text:p>
            <text:p text:style-name="common-al">Zaakadres: Gerard Doustraat 153-1 1073VW Amsterdam</text:p>
            <text:p text:style-name="common-al">Zaaknummer: Z2025-033801</text:p>
            <text:p text:style-name="common-al">DSO-nummer: 20250806004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8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41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01</meta:user-defined>
    <meta:user-defined meta:name="DCTERMS.abstract">vernieuw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rard Doustraat 153-1 1073VW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13</meta:user-defined>
    <meta:user-defined meta:name="OVERHEIDop.GmbID/DC.identifier">gmb-2025-559413</meta:user-defined>
    <meta:user-defined meta:name="OVERHEIDop.versieInformatie"/>
  </office:meta>
</office:document-meta>
</file>