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2 bedrijfsgebouwen, het plaatsen van reclame en aanleg uitrit - Florijn (B4853),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lorijn (B4853), Drachten, het realiseren van 2 bedrijfsgebouwen, het plaatsen van reclame en aanleg uitrit, ontvangen: 17 december 2025. De aanvraag is geregistreerd onder zaaknummer Z2025-0000313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5941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1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1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Rx.Mission zaak Z2025-00003139</meta:user-defined>
    <meta:user-defined meta:name="DCTERMS.abstract">Aanvraag omgevingsvergunning: Florijn (B4853), Drachten, het realiseren van 2 bedrijfsgebouwen, het plaatsen van reclame en aanleg uitrit, ontvangen: 17 december 2025, zaaknummer: Z2025-00003139</meta:user-defined>
    <dc:language>nl</dc:language>
    <meta:user-defined meta:name="OVERHEIDop.locatietype/OVERHEIDop.gebiedsmarkering">Vlak</meta:user-defined>
    <meta:user-defined meta:name="DC.title">Gemeente Smallingerland - aanvraag omgevingsvergunning - het realiseren van 2 bedrijfsgebouwen, het plaatsen van reclame en aanleg uitrit - Florijn (B4853), Drachten</meta:user-defined>
    <meta:user-defined meta:name="DCTERMS.W3CDTF/DCTERMS.available">2025-12-22</meta:user-defined>
    <meta:user-defined meta:name="DCTERMS.W3CDTF/OVERHEIDop.jaargang">2025</meta:user-defined>
    <meta:user-defined meta:name="OVERHEIDop.publicationIssue">559412</meta:user-defined>
    <meta:user-defined meta:name="OVERHEIDop.GmbID/DC.identifier">gmb-2025-559412</meta:user-defined>
    <meta:user-defined meta:name="OVERHEIDop.versieInformatie"/>
  </office:meta>
</office:document-meta>
</file>