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activiteit technisch aan Prof. Buyslaan 72 3741D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6-12-2025 een aanvraag voor een omgevingsvergunning ontvangen. De vergunning is aangevraagd voor Bouwactiviteit technisch aan Prof. Buyslaan 72 3741DD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5941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1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1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1473</meta:user-defined>
    <meta:user-defined meta:name="DCTERMS.abstract">Bouwactiviteit technisch verbouwing professor Buyslaan 7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Bouwactiviteit technisch aan Prof. Buyslaan 72 3741DD Baar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411</meta:user-defined>
    <meta:user-defined meta:name="OVERHEIDop.GmbID/DC.identifier">gmb-2025-559411</meta:user-defined>
    <meta:user-defined meta:name="OVERHEIDop.versieInformatie"/>
  </office:meta>
</office:document-meta>
</file>