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UCI Cyclo-Cross World Cup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en</text:p>
            <text:p text:style-name="common-al"/>
            <text:p text:style-name="common-al">
            <text:span text:style-name="nadrukvet">Verkeersmaatregelen voor de Scheldeweg, Onderstal e.o. te Hoogerheide op 24 januari 2026 van 10:00 uur tot 16:30 uur en op 25 januari 2026 van 8:00 uur tot 22:00 uur.</text:span>
          </text:p>
            <text:p text:style-name="common-al">Verzonden 18 december 2025</text:p>
            <text:p text:style-name="common-al"/>
            <text:p text:style-name="last-al">
            <text:span text:style-name="nadrukcur">Hoogerheide, 24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5940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- UCI Cyclo-Cross World Cup Hoogerhei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409</meta:user-defined>
    <meta:user-defined meta:name="OVERHEIDop.GmbID/DC.identifier">gmb-2025-559409</meta:user-defined>
    <meta:user-defined meta:name="OVERHEIDop.versieInformatie"/>
  </office:meta>
</office:document-meta>
</file>