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L Graetheide ongenummerd nabij Greatheide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in het kader van de Omgevingswet het ontwerp TAM-omgevingsplan ‘‘TAM-omgevingsplan Hoofdstuk 22L Graetheide nabij Greatheide 21’ (Hierna: ‘plan’) gedurende zes weken voor iedereen ter inzage ligt. </text:p>
            <text:p text:style-name="common-al">Burgemeester en wethouders hebben op 9 december 2025 ingestemd met het ontwerp van het plan. </text:p>
            <text:p text:style-name="common-al">In Graetheide ligt het plangebied aan de doodlopende (zij)straat van de Graetheide, achter nummer 21 en naast nummer 23, ten zuidwesten van de dorpskern Born. De Graetheide is de hoofdweg welke door de buurtschap loopt. De percelen rondom het plangebied hebben allemaal een woonfunctie. Kadastraal gaat het om het perceel Born - sectie I - nummer 1922 (groot: 980 m²).</text:p>
            <text:p text:style-name="common-al">Het doel is om een bouwkavel te creëren op dit perceel tussen Graetheide 21 en Graetheide 23. Op deze locatie ligt al de bestemming wonen en de bestemming tuin. Het gaat om het uitbreiden van de bestemming wonen aan de voorzijde van het perceel, en het creëren van een bouwvlak binnen de woonbestemming.</text:p>
            <text:p text:style-name="common-al">Voor de wijziging van het omgevingsplan Sittard-Geleen gebeurt dit door toevoeging van 'Hoofdstuk 22L' met een TAM-omgevingsplan aan het (tijdelijk) omgevingsplan. De wijziging is ten behoeve van het realiseren van een bouwvlak voor het bouwen van woning.</text:p>
            <text:p text:style-name="common-al">
            <text:span text:style-name="nadrukvet">Ter inzage </text:span>
          </text:p>
            <text:p text:style-name="common-al">Het ontwerpplan is digitaal in te zien op <text:a xlink:href="https://omgevingswet.overheid.nl/regels-op-de-kaart/" xlink:type="simple"><text:span text:style-name="nadrukondlijn">https://omgevingswet.overheid.nl/regels-op-de-kaart/</text:span></text:a>, via identificatienummer NL.IMRO.1883.TAMOPGraetheideong-ON01 (planidentificatie). </text:p>
            <text:p text:style-name="common-al">U kunt tevens het ontwerpplan, bestaande uit verbeelding, regels, toelichting inzien van 23 december tot 2 februari 2026 bij de Stadswinkel Geleen (van maandag t/m vrijdag van 8.00 tot 18.00 uur en op donderdagavond van 18.00 tot 20.00 uur), Markt 1 te Geleen. </text:p>
            <text:p text:style-name="common-al">
            <text:span text:style-name="nadrukvet">Mogelijkheid indienen zienswijzen </text:span>
          </text:p>
            <text:p text:style-name="common-al">Gedurende de termijn dat het ontwerp ter inzage ligt, bestaat de mogelijkheid om schriftelijk of mondeling (maar bij voorkeur schriftelijk) uw zienswijzen naar voren te brengen bij de gemeenteraad. Schriftelijke zienswijzen moeten worden gericht aan de Raad van de gemeente Sittard-Geleen, Postbus 18, 6130 AA Sittard. </text:p>
            <text:p text:style-name="common-al">Mondelinge zienswijzen kunnen naar voren worden gebracht bij het team Ruimtelijke Ontwikkeling, na telefonische afspraak met dhr. H. van Bree, telefoon 14 046. Van hetgeen mondeling naar voren wordt gebracht, wordt een verslag gemaakt. </text:p>
            <text:p text:style-name="common-al">Ook kunt u uw zienswijze persoonlijk afgeven. Dan geldt de datum van de daadwerkelijke ontvangst als datum van indiening. U ontvangt hiervoor een bewijs van ontvangst. </text:p>
            <text:p text:style-name="common-al">
            <text:span text:style-name="nadrukvet">Vervolgprocedure </text:span>
          </text:p>
            <text:p text:style-name="last-al">Nadat de ingebrachte zienswijzen zijn beoordeeld zullen deze zienswijzen en de reactie van het College van Burgemeester en Wethouders op die zienswijzen aan de gemeenteraad ter kennis worden gebracht en de wijziging van het omgevingsplan aan de gemeenteraad ter vaststelling worden voorgelegd. Na de vaststelling van het de wijziging van het omgevingsplan door de gemeenteraad kan beroep worden ingesteld bij de Afdeling bestuursrechtspraak van de Raad van State in Den Haag door degenen wiens belangen worden gescha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5940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0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0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TAMOPGraetheideong-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L Graetheide ongenummerd nabij Greatheide 21</meta:user-defined>
    <meta:user-defined meta:name="DCTERMS.W3CDTF/DCTERMS.available">2025-12-22</meta:user-defined>
    <meta:user-defined meta:name="DCTERMS.W3CDTF/OVERHEIDop.jaargang">2025</meta:user-defined>
    <meta:user-defined meta:name="OVERHEIDop.publicationIssue">559401</meta:user-defined>
    <meta:user-defined meta:name="OVERHEIDop.GmbID/DC.identifier">gmb-2025-559401</meta:user-defined>
    <meta:user-defined meta:name="OVERHEIDop.versieInformatie"/>
  </office:meta>
</office:document-meta>
</file>