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esbethpad in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december 2025 een besluit genomen op de aanvraag met zaaknummer Z2025-00005862 voor het kappen van 68 bomen (t.b.v. biodiversiteit) op de locatie Liesbethpad in Borg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94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5862</meta:user-defined>
    <meta:user-defined meta:name="DCTERMS.abstract">18 december 2025 verleend voor het kappen van 68 bomen (t.b.v. biodiversiteit) op de locatie Liesbethpad in Borgsweer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Liesbethpad in Borgswe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400</meta:user-defined>
    <meta:user-defined meta:name="OVERHEIDop.GmbID/DC.identifier">gmb-2025-559400</meta:user-defined>
    <meta:user-defined meta:name="OVERHEIDop.versieInformatie"/>
  </office:meta>
</office:document-meta>
</file>