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plein, 0392-2024-0161611, Verleggen watergang en aanleggen fiets- en voetpaden i.v.m. OV-knooppunt, verzonden 0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9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1611</meta:user-defined>
    <meta:user-defined meta:name="DCTERMS.abstract">Verleggen watergang en aanleggen fiets- en voetpaden i.v.m. OV-knooppu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plein, 0392-2024-0161611, Verleggen watergang en aanleggen fiets- en voetpaden i.v.m. OV-knooppunt, verzonden 07-02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40</meta:user-defined>
    <meta:user-defined meta:name="OVERHEIDop.GmbID/DC.identifier">gmb-2025-55940</meta:user-defined>
    <meta:user-defined meta:name="OVERHEIDop.versieInformatie"/>
  </office:meta>
</office:document-meta>
</file>