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5d79fe8-54f9-4a6e-a13d-d06d3598df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lesmanlaan 57 verplaatsen gehandicaptenparkeerplaats kenteken JT-803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lesmanlaan 57 een gehandicaptenparkeerplaats op kenteken JT-803-P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Plesmanlaan 57 (parkeervaknummer 116986484976) met kenteken JT-803-P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JT-803-P en het aanbrengen van ondersteunende markeringen (RVV 1990), in te stellen: een gehandicaptenparkeerplaats ter hoogte van perceel Plesmanlaan 57 (parkeervaknummer 11701848497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6.3mm" svg:height="104.3mm"><draw:image xlink:href="Pictures/Afbeelding1if5d79fe8-54f9-4a6e-a13d-d06d3598df51.png" xlink:type="simple"/></draw:frame></text:p>
            </text:section></draw:text-box></draw:frame>
          </text:p>
            <text:p text:style-name="common-al">Amsterdam, 2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esmanlaan 57 verplaatsen gehandicaptenparkeerplaats kenteken JT-803-P - Plesmanlaan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esmanlaan 57 verplaatsen gehandicaptenparkeerplaats kenteken JT-803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lesmanlaan 57 verplaatsen gehandicaptenparkeerplaats kenteken JT-803-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9395</meta:user-defined>
    <meta:user-defined meta:name="OVERHEIDop.GmbID/DC.identifier">gmb-2025-559395</meta:user-defined>
    <meta:user-defined meta:name="OVERHEIDop.versieInformatie"/>
  </office:meta>
</office:document-meta>
</file>