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d003e-b363-4cfe-87b2-70be89ea5f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mundsenweg hoek James Rosskade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Robert Scottbuurt-West de maximaal toegestane bezettingsgraad van 50%  gedurende zes maanden 808 uur is overschreden;</text:p>
              </text:list-item>
              <text:list-item text:style-override="id1-3-2-2-1-9-16">
                <text:number>•</text:number>
                <text:p text:style-name="al">de gemeente Amsterdam, gelet op bovenstaande overwegingen, overgaat tot het plaatsen van elektrische oplaadpunten bij de oplaadvakken ter hoogte van perceel Amundsenweg hoek James Rosskade;</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mundsenweg hoek James Rosskade (parkeervaknummers 117978487495 en 1179834874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3mm" svg:height="108.9mm"><draw:image xlink:href="Pictures/Afbeelding1if78d003e-b363-4cfe-87b2-70be89ea5ff5.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3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undsenweg hoek James Rosskade aanleg twee elektrische oplaadvakken - Amundsenweg hoek James Ros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undsenweg hoek James Rosskade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Amundsenweg hoek James Rosskade aanleg twee elektrische oplaadvakken</meta:user-defined>
    <meta:user-defined meta:name="DCTERMS.W3CDTF/DCTERMS.available">2025-12-29</meta:user-defined>
    <meta:user-defined meta:name="DCTERMS.W3CDTF/OVERHEIDop.jaargang">2025</meta:user-defined>
    <meta:user-defined meta:name="OVERHEIDop.publicationIssue">559392</meta:user-defined>
    <meta:user-defined meta:name="OVERHEIDop.GmbID/DC.identifier">gmb-2025-559392</meta:user-defined>
    <meta:user-defined meta:name="OVERHEIDop.versieInformatie"/>
  </office:meta>
</office:document-meta>
</file>