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eidingen aan het spoor tussen Jupiterstraat en Deltawe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Jupiterstraat en Deltaweg, Delft| het aanleggen van leidingen | 18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6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93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68</meta:user-defined>
    <meta:user-defined meta:name="DCTERMS.abstract">1A.6 HDD onder sp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leidingen aan het spoor tussen Jupiterstraat en Deltaweg, Delf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84</meta:user-defined>
    <meta:user-defined meta:name="OVERHEIDop.GmbID/DC.identifier">gmb-2025-559384</meta:user-defined>
    <meta:user-defined meta:name="OVERHEIDop.versieInformatie"/>
  </office:meta>
</office:document-meta>
</file>