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dakkapel aan de voorkant van de woning, Prinses Beatrixlaan 39, 3554JH Utrecht, GU-Z2025-0036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39, 3554JH Utrecht</text:p>
            <text:p text:style-name="common-al">GU-Z2025-0036664</text:p>
            <text:p text:style-name="common-al">Toelichting: het vervang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3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664</meta:user-defined>
    <meta:user-defined meta:name="DCTERMS.abstract">Toelichting: het vervang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vervangen van een dakkapel aan de voorkant van de woning, Prinses Beatrixlaan 39, 3554JH Utrecht, GU-Z2025-0036664</meta:user-defined>
    <meta:user-defined meta:name="OVERHEIDop.datumEindeReactietermijn">2026-01-30</meta:user-defined>
    <meta:user-defined meta:name="OVERHEIDop.terinzageleggingBG">https://jeleefomgeving.nl/inzien/002220647/cfa048ca-74e4-4494-b9c1-303ebdf9daf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83</meta:user-defined>
    <meta:user-defined meta:name="OVERHEIDop.GmbID/DC.identifier">gmb-2025-559383</meta:user-defined>
    <meta:user-defined meta:name="OVERHEIDop.versieInformatie"/>
  </office:meta>
</office:document-meta>
</file>