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gevelreclame, Steenovenweg 8, 3532AE Utrecht, GU-Z2025-0034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8, 3532AE Utrecht</text:p>
            <text:p text:style-name="common-al">GU-Z2025-0034089</text:p>
            <text:p text:style-name="common-al">Toelichting: het aanbrengen van gevelreclame</text:p>
            <text:p text:style-name="common-al">Datum besluit: 17 december 2025</text:p>
            <text:p text:style-name="common-al">Einddatum bezwaartermijn: 29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3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408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gevelreclame, Steenovenweg 8, 3532AE Utrecht, GU-Z2025-003408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82</meta:user-defined>
    <meta:user-defined meta:name="OVERHEIDop.GmbID/DC.identifier">gmb-2025-559382</meta:user-defined>
    <meta:user-defined meta:name="OVERHEIDop.versieInformatie"/>
  </office:meta>
</office:document-meta>
</file>