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cfee7e-8032-4492-a394-44126b5092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Ertskade 10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Sporenburg de maximaal toegestane bezettingsgraad van 80%  gedurende zes maanden 142 uur is overschreden;</text:p>
              </text:list-item>
              <text:list-item text:style-override="id1-3-2-2-1-9-16">
                <text:number>•</text:number>
                <text:p text:style-name="al">de gemeente Amsterdam, gelet op bovenstaande overwegingen, overgaat tot het plaatsen van elektrische oplaadpunten bij de oplaadvakken ter hoogte van perceel Ertskade 105;</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Ertskade 105 (parkeervaknummers 124921487526 en 12491848752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43.1mm" svg:height="109.3mm"><draw:image xlink:href="Pictures/Afbeelding1ibecfee7e-8032-4492-a394-44126b50929d.png" xlink:type="simple"/></draw:frame></text:p>
            </text:section></draw:text-box></draw:frame>
          </text:p>
            <text:p text:style-name="common-al">Amsterdam, 24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38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8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8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Ertskade 105 aanleg twee elektrische oplaadvakken - Ertskade 10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rtskade 105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Ertskade 105 aanleg twee elektrische oplaadvakken</meta:user-defined>
    <meta:user-defined meta:name="DCTERMS.W3CDTF/DCTERMS.available">2025-12-29</meta:user-defined>
    <meta:user-defined meta:name="DCTERMS.W3CDTF/OVERHEIDop.jaargang">2025</meta:user-defined>
    <meta:user-defined meta:name="OVERHEIDop.publicationIssue">559380</meta:user-defined>
    <meta:user-defined meta:name="OVERHEIDop.GmbID/DC.identifier">gmb-2025-559380</meta:user-defined>
    <meta:user-defined meta:name="OVERHEIDop.versieInformatie"/>
  </office:meta>
</office:document-meta>
</file>